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978cm" fo:margin-left="0.034cm" fo:margin-top="0cm" fo:margin-bottom="0cm" table:align="left" style:writing-mode="lr-tb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9.387cm"/>
    </style:style>
    <style:style style:name="Таблица1.C" style:family="table-column">
      <style:table-column-properties style:column-width="3.623cm"/>
    </style:style>
    <style:style style:name="Таблица1.D" style:family="table-column">
      <style:table-column-properties style:column-width="3.849cm"/>
    </style:style>
    <style:style style:name="Таблица1.1" style:family="table-row">
      <style:table-row-properties style:min-row-height="0.972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1.459cm" fo:keep-together="auto"/>
    </style:style>
    <style:style style:name="Таблица1.4" style:family="table-row">
      <style:table-row-properties style:min-row-height="1.462cm" fo:keep-together="auto"/>
    </style:style>
    <style:style style:name="Таблица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Таблица1.6" style:family="table-row">
      <style:table-row-properties style:min-row-height="0.485cm" fo:keep-together="auto"/>
    </style:style>
    <style:style style:name="Таблица1.7" style:family="table-row">
      <style:table-row-properties style:min-row-height="1.946cm" fo:keep-together="auto"/>
    </style:style>
    <style:style style:name="Таблица1.12" style:family="table-row">
      <style:table-row-properties style:min-row-height="0.975cm" fo:keep-together="auto"/>
    </style:style>
    <style:style style:name="Таблица1.13" style:family="table-row">
      <style:table-row-properties style:min-row-height="2.919cm" fo:keep-together="auto"/>
    </style:style>
    <style:style style:name="Таблица2" style:family="table">
      <style:table-properties style:width="17.978cm" fo:margin-left="0.034cm" fo:margin-top="0cm" fo:margin-bottom="0cm" table:align="left" style:writing-mode="lr-tb"/>
    </style:style>
    <style:style style:name="Таблица2.A" style:family="table-column">
      <style:table-column-properties style:column-width="1.117cm"/>
    </style:style>
    <style:style style:name="Таблица2.B" style:family="table-column">
      <style:table-column-properties style:column-width="9.387cm"/>
    </style:style>
    <style:style style:name="Таблица2.C" style:family="table-column">
      <style:table-column-properties style:column-width="3.623cm"/>
    </style:style>
    <style:style style:name="Таблица2.D" style:family="table-column">
      <style:table-column-properties style:column-width="3.849cm"/>
    </style:style>
    <style:style style:name="Таблица2.1" style:family="table-row">
      <style:table-row-properties style:min-row-height="1.462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2.919cm" fo:keep-together="auto"/>
    </style:style>
    <style:style style:name="Таблица2.3" style:family="table-row">
      <style:table-row-properties style:min-row-height="0.972cm" fo:keep-together="auto"/>
    </style:style>
    <style:style style:name="Таблица2.5" style:family="table-row">
      <style:table-row-properties style:min-row-height="1.946cm" fo:keep-together="auto"/>
    </style:style>
    <style:style style:name="Таблица2.7" style:family="table-row">
      <style:table-row-properties style:min-row-height="2.432cm" fo:keep-together="auto"/>
    </style:style>
    <style:style style:name="Таблица2.8" style:family="table-row">
      <style:table-row-properties style:min-row-height="2.436cm" fo:keep-together="auto"/>
    </style:style>
    <style:style style:name="Таблица2.11" style:family="table-row">
      <style:table-row-properties style:min-row-height="3.406cm" fo:keep-together="auto"/>
    </style:style>
    <style:style style:name="Таблица3" style:family="table">
      <style:table-properties style:width="17.978cm" fo:margin-left="0.034cm" fo:margin-top="0cm" fo:margin-bottom="0cm" table:align="left" style:writing-mode="lr-tb"/>
    </style:style>
    <style:style style:name="Таблица3.A" style:family="table-column">
      <style:table-column-properties style:column-width="1.117cm"/>
    </style:style>
    <style:style style:name="Таблица3.B" style:family="table-column">
      <style:table-column-properties style:column-width="9.387cm"/>
    </style:style>
    <style:style style:name="Таблица3.C" style:family="table-column">
      <style:table-column-properties style:column-width="3.623cm"/>
    </style:style>
    <style:style style:name="Таблица3.D" style:family="table-column">
      <style:table-column-properties style:column-width="3.849cm"/>
    </style:style>
    <style:style style:name="Таблица3.1" style:family="table-row">
      <style:table-row-properties style:min-row-height="0.975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2" style:family="table-row">
      <style:table-row-properties style:min-row-height="0.485cm" fo:keep-together="auto"/>
    </style:style>
    <style:style style:name="Таблица3.3" style:family="table-row">
      <style:table-row-properties style:min-row-height="1.946cm" fo:keep-together="auto"/>
    </style:style>
    <style:style style:name="Таблица3.4" style:family="table-row">
      <style:table-row-properties style:min-row-height="1.459cm" fo:keep-together="auto"/>
    </style:style>
    <style:style style:name="Таблица3.6" style:family="table-row">
      <style:table-row-properties style:min-row-height="2.432cm" fo:keep-together="auto"/>
    </style:style>
    <style:style style:name="Таблица3.8" style:family="table-row">
      <style:table-row-properties style:min-row-height="0.489cm" fo:keep-together="auto"/>
    </style:style>
    <style:style style:name="Таблица3.13" style:family="table-row">
      <style:table-row-properties style:min-row-height="2.919cm" fo:keep-together="auto"/>
    </style:style>
    <style:style style:name="Таблица3.15" style:family="table-row">
      <style:table-row-properties style:min-row-height="0.977cm" fo:keep-together="auto"/>
    </style:style>
    <style:style style:name="Таблица4" style:family="table">
      <style:table-properties style:width="17.978cm" fo:margin-left="0.034cm" fo:margin-top="0cm" fo:margin-bottom="0cm" table:align="left" style:writing-mode="lr-tb"/>
    </style:style>
    <style:style style:name="Таблица4.A" style:family="table-column">
      <style:table-column-properties style:column-width="1.117cm"/>
    </style:style>
    <style:style style:name="Таблица4.B" style:family="table-column">
      <style:table-column-properties style:column-width="9.387cm"/>
    </style:style>
    <style:style style:name="Таблица4.C" style:family="table-column">
      <style:table-column-properties style:column-width="3.623cm"/>
    </style:style>
    <style:style style:name="Таблица4.D" style:family="table-column">
      <style:table-column-properties style:column-width="3.849cm"/>
    </style:style>
    <style:style style:name="Таблица4.1" style:family="table-row">
      <style:table-row-properties style:min-row-height="1.949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3.406cm" fo:keep-together="auto"/>
    </style:style>
    <style:style style:name="Таблица4.3" style:family="table-row">
      <style:table-row-properties style:min-row-height="0.972cm" fo:keep-together="auto"/>
    </style:style>
    <style:style style:name="Таблица4.4" style:family="table-row">
      <style:table-row-properties style:min-row-height="1.946cm" fo:keep-together="auto"/>
    </style:style>
    <style:style style:name="Таблица4.8" style:family="table-row">
      <style:table-row-properties style:min-row-height="1.462cm" fo:keep-together="auto"/>
    </style:style>
    <style:style style:name="Таблица4.10" style:family="table-row">
      <style:table-row-properties style:min-row-height="2.432cm" fo:keep-together="auto"/>
    </style:style>
    <style:style style:name="Таблица5" style:family="table" style:master-page-name="Converted1">
      <style:table-properties style:width="16.501cm" style:rel-width="100%" fo:margin-left="-1.483cm" fo:margin-top="0cm" fo:margin-bottom="0cm" style:page-number="auto" table:align="left" style:writing-mode="lr-tb"/>
    </style:style>
    <style:style style:name="Таблица5.A" style:family="table-column">
      <style:table-column-properties style:column-width="0.917cm" style:rel-column-width="3643*"/>
    </style:style>
    <style:style style:name="Таблица5.B" style:family="table-column">
      <style:table-column-properties style:column-width="8.707cm" style:rel-column-width="34577*"/>
    </style:style>
    <style:style style:name="Таблица5.C" style:family="table-column">
      <style:table-column-properties style:column-width="3.459cm" style:rel-column-width="13736*"/>
    </style:style>
    <style:style style:name="Таблица5.D" style:family="table-column">
      <style:table-column-properties style:column-width="3.418cm" style:rel-column-width="13576*"/>
    </style:style>
    <style:style style:name="Таблица5.1" style:family="table-row">
      <style:table-row-properties style:min-row-height="1.949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485cm" fo:keep-together="auto"/>
    </style:style>
    <style:style style:name="Таблица5.3" style:family="table-row">
      <style:table-row-properties style:min-row-height="1.946cm" fo:keep-together="auto"/>
    </style:style>
    <style:style style:name="Таблица5.5" style:family="table-row">
      <style:table-row-properties style:min-row-height="2.432cm" fo:keep-together="auto"/>
    </style:style>
    <style:style style:name="Таблица5.6" style:family="table-row">
      <style:table-row-properties style:min-row-height="1.459cm" fo:keep-together="auto"/>
    </style:style>
    <style:style style:name="Таблица5.7" style:family="table-row">
      <style:table-row-properties style:min-row-height="0.972cm" fo:keep-together="auto"/>
    </style:style>
    <style:style style:name="Таблица5.8" style:family="table-row">
      <style:table-row-properties style:min-row-height="1.95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382a"/>
    </style:style>
    <style:style style:name="P2" style:family="paragraph" style:parent-style-name="Standard">
      <style:text-properties fo:language="en" fo:country="US" officeooo:paragraph-rsid="0006382a"/>
    </style:style>
    <style:style style:name="P3" style:family="paragraph" style:parent-style-name="Standard">
      <style:text-properties style:font-name="Times New Roman" fo:font-size="14pt" fo:language="en" fo:country="US" officeooo:paragraph-rsid="0006382a" style:font-size-asian="14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382a" style:font-weight-asian="bold" style:font-weight-complex="bold"/>
    </style:style>
    <style:style style:name="P5" style:family="paragraph" style:parent-style-name="Standard">
      <style:text-properties officeooo:paragraph-rsid="0006382a"/>
    </style:style>
    <style:style style:name="P6" style:family="paragraph" style:parent-style-name="Text_20_body">
      <style:paragraph-properties fo:margin-left="1.196cm" fo:margin-right="1.044cm" fo:margin-top="0cm" fo:margin-bottom="0cm" style:contextual-spacing="false" fo:line-height="115%" fo:text-align="center" style:justify-single-word="false" fo:text-indent="-0.141cm" style:auto-text-indent="false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355cm" fo:margin-top="0cm" fo:margin-bottom="0cm" style:contextual-spacing="false" fo:line-height="0.473cm" fo:text-align="start" style:justify-single-word="false"/>
      <style:text-properties fo:language="en" fo:country="US" style:letter-kerning="false" style:language-complex="ar" style:country-complex="SA"/>
    </style:style>
    <style:style style:name="P9" style:family="paragraph" style:parent-style-name="Table_20_Paragraph">
      <style:paragraph-properties fo:margin-left="0.27cm" fo:margin-top="0cm" fo:margin-bottom="0cm" style:contextual-spacing="false" fo:line-height="0.466cm" fo:text-align="start" style:justify-single-word="false"/>
      <style:text-properties fo:language="en" fo:country="US" style:letter-kerning="false" style:language-complex="ar" style:country-complex="SA"/>
    </style:style>
    <style:style style:name="P10" style:family="paragraph" style:parent-style-name="Table_20_Paragraph">
      <style:paragraph-properties fo:margin-left="0.379cm" fo:margin-top="0cm" fo:margin-bottom="0cm" style:contextual-spacing="false" fo:line-height="0.473cm" fo:text-align="start" style:justify-single-word="false"/>
      <style:text-properties fo:language="en" fo:country="US" style:letter-kerning="false" style:language-complex="ar" style:country-complex="SA"/>
    </style:style>
    <style:style style:name="P11" style:family="paragraph" style:parent-style-name="Table_20_Paragraph">
      <style:paragraph-properties fo:margin-left="0.011cm" fo:margin-right="0.009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12" style:family="paragraph" style:parent-style-name="Table_20_Paragraph">
      <style:paragraph-properties fo:margin-left="0.012cm" fo:margin-right="0.002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13" style:family="paragraph" style:parent-style-name="Table_20_Paragraph">
      <style:paragraph-properties fo:margin-left="0.18cm" fo:margin-right="0.171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14" style:family="paragraph" style:parent-style-name="Table_20_Paragraph">
      <style:paragraph-properties fo:margin-left="5.177cm" fo:margin-top="0cm" fo:margin-bottom="0cm" style:contextual-spacing="false" fo:line-height="0.487cm" fo:text-align="start" style:justify-single-word="false" fo:text-indent="-4.598cm" style:auto-text-indent="false"/>
      <style:text-properties fo:language="en" fo:country="US" style:letter-kerning="false" style:language-complex="ar" style:country-complex="SA"/>
    </style:style>
    <style:style style:name="P15" style:family="paragraph" style:parent-style-name="Table_20_Paragraph">
      <style:paragraph-properties fo:margin-left="0.291cm" fo:margin-top="0cm" fo:margin-bottom="0cm" style:contextual-spacing="false" fo:line-height="0.471cm" fo:text-align="start" style:justify-single-word="false"/>
      <style:text-properties fo:language="en" fo:country="US" style:letter-kerning="false" style:language-complex="ar" style:country-complex="SA"/>
    </style:style>
    <style:style style:name="P16" style:family="paragraph" style:parent-style-name="Table_20_Paragraph">
      <style:paragraph-properties fo:margin-left="0.379cm" fo:margin-right="0.499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17" style:family="paragraph" style:parent-style-name="Table_20_Paragraph">
      <style:paragraph-properties fo:margin-left="0.379cm" fo:margin-top="0cm" fo:margin-bottom="0cm" style:contextual-spacing="false" fo:line-height="0.466cm" fo:text-align="start" style:justify-single-word="false"/>
      <style:text-properties fo:language="en" fo:country="US" style:letter-kerning="false" style:language-complex="ar" style:country-complex="SA"/>
    </style:style>
    <style:style style:name="P18" style:family="paragraph" style:parent-style-name="Table_20_Paragraph">
      <style:paragraph-properties fo:margin-left="0.697cm" fo:margin-top="0cm" fo:margin-bottom="0cm" style:contextual-spacing="false" fo:line-height="0.471cm" fo:text-align="start" style:justify-single-word="false"/>
      <style:text-properties fo:language="en" fo:country="US" style:letter-kerning="false" style:language-complex="ar" style:country-complex="SA"/>
    </style:style>
    <style:style style:name="P19" style:family="paragraph" style:parent-style-name="Table_20_Paragraph">
      <style:paragraph-properties fo:margin-left="0.208cm" fo:margin-right="0.198cm" fo:margin-top="0cm" fo:margin-bottom="0cm" style:contextual-spacing="false" fo:text-align="center" style:justify-single-word="false" fo:text-indent="0.005cm" style:auto-text-indent="false"/>
      <style:text-properties fo:language="en" fo:country="US" style:letter-kerning="false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476cm" fo:text-align="start" style:justify-single-word="false"/>
      <style:text-properties fo:language="en" fo:country="US" style:letter-kerning="false" style:language-complex="ar" style:country-complex="SA"/>
    </style:style>
    <style:style style:name="P21" style:family="paragraph" style:parent-style-name="Table_20_Paragraph">
      <style:paragraph-properties fo:margin-left="0.379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line-height="0.473cm" fo:text-align="start" style:justify-single-word="false"/>
      <style:text-properties fo:language="en" fo:country="US" style:letter-kerning="false" style:language-complex="ar" style:country-complex="SA"/>
    </style:style>
    <style:style style:name="P23" style:family="paragraph" style:parent-style-name="Table_20_Paragraph">
      <style:paragraph-properties fo:margin-left="4.013cm" fo:margin-top="0cm" fo:margin-bottom="0cm" style:contextual-spacing="false" fo:line-height="0.452cm" fo:text-align="start" style:justify-single-word="false"/>
      <style:text-properties fo:language="en" fo:country="US" style:letter-kerning="false" style:language-complex="ar" style:country-complex="SA"/>
    </style:style>
    <style:style style:name="P24" style:family="paragraph" style:parent-style-name="Table_20_Paragraph">
      <style:paragraph-properties fo:margin-left="0.011cm" fo:margin-right="0.011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25" style:family="paragraph" style:parent-style-name="Table_20_Paragraph">
      <style:paragraph-properties fo:margin-left="0.263cm" fo:margin-right="0.249cm" fo:margin-top="0cm" fo:margin-bottom="0cm" style:contextual-spacing="false" fo:text-align="center" style:justify-single-word="false" fo:text-indent="-0.005cm" style:auto-text-indent="false"/>
      <style:text-properties fo:language="en" fo:country="US" style:letter-kerning="false" style:language-complex="ar" style:country-complex="SA"/>
    </style:style>
    <style:style style:name="P26" style:family="paragraph" style:parent-style-name="Table_20_Paragraph">
      <style:paragraph-properties fo:margin-left="0.18cm" fo:margin-right="0.169cm" fo:margin-top="0cm" fo:margin-bottom="0cm" style:contextual-spacing="false" style:line-height-at-least="0.476cm" fo:text-align="center" style:justify-single-word="false"/>
      <style:text-properties fo:language="en" fo:country="US" style:letter-kerning="false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471cm" fo:text-align="start" style:justify-single-word="false"/>
      <style:text-properties fo:language="en" fo:country="US" style:letter-kerning="false" style:language-complex="ar" style:country-complex="SA"/>
    </style:style>
    <style:style style:name="P28" style:family="paragraph" style:parent-style-name="Table_20_Paragraph">
      <style:paragraph-properties fo:margin-left="0.661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29" style:family="paragraph" style:parent-style-name="Table_20_Paragraph">
      <style:paragraph-properties fo:margin-left="0.18cm" fo:margin-right="0.173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30" style:family="paragraph" style:parent-style-name="Table_20_Paragraph">
      <style:paragraph-properties fo:margin-left="0.011cm" fo:margin-right="0.002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31" style:family="paragraph" style:parent-style-name="Table_20_Paragraph">
      <style:paragraph-properties fo:margin-left="1.06cm" fo:margin-top="0cm" fo:margin-bottom="0cm" style:contextual-spacing="false" fo:text-align="start" style:justify-single-word="false" fo:text-indent="-0.628cm" style:auto-text-indent="false"/>
      <style:text-properties fo:language="en" fo:country="US" style:letter-kerning="false" style:language-complex="ar" style:country-complex="SA"/>
    </style:style>
    <style:style style:name="P32" style:family="paragraph" style:parent-style-name="Table_20_Paragraph">
      <style:paragraph-properties fo:margin-left="0.18cm" fo:margin-right="0.173cm" fo:margin-top="0cm" fo:margin-bottom="0cm" style:contextual-spacing="false" fo:line-height="0.462cm" fo:text-align="center" style:justify-single-word="false"/>
      <style:text-properties fo:language="en" fo:country="US" style:letter-kerning="false" style:language-complex="ar" style:country-complex="SA"/>
    </style:style>
    <style:style style:name="P33" style:family="paragraph" style:parent-style-name="Table_20_Paragraph">
      <style:paragraph-properties fo:margin-left="7.445cm" fo:margin-right="0.702cm" fo:margin-top="0cm" fo:margin-bottom="0cm" style:contextual-spacing="false" fo:line-height="0.487cm" fo:text-align="start" style:justify-single-word="false" fo:text-indent="-6.731cm" style:auto-text-indent="false"/>
      <style:text-properties fo:language="en" fo:country="US" style:letter-kerning="false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35" style:family="paragraph" style:parent-style-name="Table_20_Paragraph">
      <style:paragraph-properties fo:margin-left="0.18cm" fo:margin-right="0.171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line-height="0.452cm" fo:text-align="start" style:justify-single-word="false"/>
      <style:text-properties fo:language="en" fo:country="US" style:letter-kerning="false" style:language-complex="ar" style:country-complex="SA"/>
    </style:style>
    <style:style style:name="P37" style:family="paragraph" style:parent-style-name="Table_20_Paragraph">
      <style:paragraph-properties fo:margin-left="0.011cm" fo:margin-right="0.005cm" fo:margin-top="0cm" fo:margin-bottom="0cm" style:contextual-spacing="false" fo:line-height="0.452cm" fo:text-align="center" style:justify-single-word="false"/>
      <style:text-properties fo:language="en" fo:country="US" style:letter-kerning="false" style:language-complex="ar" style:country-complex="SA"/>
    </style:style>
    <style:style style:name="P38" style:family="paragraph" style:parent-style-name="Table_20_Paragraph">
      <style:paragraph-properties fo:margin-left="0.18cm" fo:margin-right="0.175cm" fo:margin-top="0cm" fo:margin-bottom="0cm" style:contextual-spacing="false" fo:line-height="0.452cm" fo:text-align="center" style:justify-single-word="false"/>
      <style:text-properties fo:language="en" fo:country="US" style:letter-kerning="false" style:language-complex="ar" style:country-complex="SA"/>
    </style:style>
    <style:style style:name="P39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fo:font-size="12pt" fo:language="en" fo:country="US" style:letter-kerning="false" style:font-size-asian="12pt" style:language-complex="ar" style:country-complex="SA"/>
    </style:style>
    <style:style style:name="P40" style:family="paragraph" style:parent-style-name="Table_20_Paragraph">
      <style:paragraph-properties fo:margin-left="0.208cm" fo:margin-top="0cm" fo:margin-bottom="0cm" style:contextual-spacing="false" fo:line-height="0.466cm" fo:text-align="start" style:justify-single-word="false"/>
      <style:text-properties fo:font-size="12pt" fo:language="en" fo:country="US" style:letter-kerning="false" style:font-size-asian="12pt" style:language-complex="ar" style:country-complex="SA"/>
    </style:style>
    <style:style style:name="P41" style:family="paragraph" style:parent-style-name="Table_20_Paragraph">
      <style:paragraph-properties fo:margin-left="0.011cm" fo:margin-right="0.005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42" style:family="paragraph" style:parent-style-name="Table_20_Paragraph">
      <style:paragraph-properties fo:margin-left="7.818cm" fo:margin-top="0cm" fo:margin-bottom="0cm" style:contextual-spacing="false" fo:line-height="0.487cm" fo:text-align="start" style:justify-single-word="false" fo:text-indent="-6.876cm" style:auto-text-indent="false"/>
      <style:text-properties fo:language="en" fo:country="US" style:letter-kerning="false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line-height="0.466cm" fo:text-align="start" style:justify-single-word="false"/>
      <style:text-properties fo:language="en" fo:country="US" style:letter-kerning="false" style:language-complex="ar" style:country-complex="SA"/>
    </style:style>
    <style:style style:name="P44" style:family="paragraph" style:parent-style-name="Table_20_Paragraph">
      <style:paragraph-properties fo:margin-left="0.011cm" fo:margin-right="0.011cm" fo:margin-top="0cm" fo:margin-bottom="0cm" style:contextual-spacing="false" fo:line-height="0.471cm" fo:text-align="center" style:justify-single-word="false"/>
      <style:text-properties fo:language="en" fo:country="US" style:letter-kerning="false" style:language-complex="ar" style:country-complex="SA"/>
    </style:style>
    <style:style style:name="P45" style:family="paragraph" style:parent-style-name="Table_20_Paragraph">
      <style:paragraph-properties fo:margin-left="0.18cm" fo:margin-right="0.171cm" fo:margin-top="0cm" fo:margin-bottom="0cm" style:contextual-spacing="false" fo:line-height="0.471cm" fo:text-align="center" style:justify-single-word="false"/>
      <style:text-properties fo:language="en" fo:country="US" style:letter-kerning="false" style:language-complex="ar" style:country-complex="SA"/>
    </style:style>
    <style:style style:name="P46" style:family="paragraph" style:parent-style-name="Table_20_Paragraph">
      <style:paragraph-properties fo:margin-left="0.183cm" fo:margin-right="0.169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47" style:family="paragraph" style:parent-style-name="Table_20_Paragraph">
      <style:paragraph-properties fo:margin-left="0.189cm" fo:margin-right="0.168cm" fo:margin-top="0cm" fo:margin-bottom="0cm" style:contextual-spacing="false" fo:text-align="justify" style:justify-single-word="false"/>
      <style:text-properties fo:language="en" fo:country="US" style:letter-kerning="false" style:language-complex="ar" style:country-complex="SA"/>
    </style:style>
    <style:style style:name="P48" style:family="paragraph" style:parent-style-name="Table_20_Paragraph">
      <style:paragraph-properties fo:margin-left="0.54cm" fo:margin-top="0cm" fo:margin-bottom="0cm" style:contextual-spacing="false" fo:line-height="0.473cm" fo:text-align="start" style:justify-single-word="false"/>
      <style:text-properties fo:language="en" fo:country="US" style:letter-kerning="false" style:language-complex="ar" style:country-complex="SA"/>
    </style:style>
    <style:style style:name="P49" style:family="paragraph" style:parent-style-name="Table_20_Paragraph">
      <style:paragraph-properties fo:margin-left="0.594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50" style:family="paragraph" style:parent-style-name="Table_20_Paragraph">
      <style:paragraph-properties fo:margin-left="0.189cm" fo:margin-right="0.499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51" style:family="paragraph" style:parent-style-name="Table_20_Paragraph">
      <style:paragraph-properties fo:margin-left="0.737cm" fo:margin-top="0cm" fo:margin-bottom="0cm" style:contextual-spacing="false" fo:text-align="start" style:justify-single-word="false" fo:text-indent="0.351cm" style:auto-text-indent="false"/>
      <style:text-properties fo:language="en" fo:country="US" style:letter-kerning="false" style:language-complex="ar" style:country-complex="SA"/>
    </style:style>
    <style:style style:name="P52" style:family="paragraph" style:parent-style-name="Table_20_Paragraph">
      <style:paragraph-properties fo:margin-left="0.189cm" fo:margin-right="0.284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53" style:family="paragraph" style:parent-style-name="Table_20_Paragraph">
      <style:paragraph-properties fo:margin-left="0.737cm" fo:margin-right="0.72cm" fo:margin-top="0cm" fo:margin-bottom="0cm" style:contextual-spacing="false" style:line-height-at-least="0.476cm" fo:text-align="center" style:justify-single-word="false" fo:text-indent="-0.007cm" style:auto-text-indent="false"/>
      <style:text-properties fo:language="en" fo:country="US" style:letter-kerning="false" style:language-complex="ar" style:country-complex="SA"/>
    </style:style>
    <style:style style:name="P54" style:family="paragraph" style:parent-style-name="Table_20_Paragraph">
      <style:paragraph-properties fo:margin-left="0.011cm" fo:margin-right="0.011cm" fo:margin-top="0cm" fo:margin-bottom="0cm" style:contextual-spacing="false" fo:line-height="0.476cm" fo:text-align="center" style:justify-single-word="false"/>
      <style:text-properties fo:language="en" fo:country="US" style:letter-kerning="false" style:language-complex="ar" style:country-complex="SA"/>
    </style:style>
    <style:style style:name="P55" style:family="paragraph" style:parent-style-name="Table_20_Paragraph">
      <style:paragraph-properties fo:margin-left="0.319cm" fo:margin-right="0.194cm" fo:margin-top="0cm" fo:margin-bottom="0cm" style:contextual-spacing="false" fo:text-align="center" style:justify-single-word="false" fo:text-indent="-0.108cm" style:auto-text-indent="false"/>
      <style:text-properties fo:language="en" fo:country="US" style:letter-kerning="false" style:language-complex="ar" style:country-complex="SA"/>
    </style:style>
    <style:style style:name="P56" style:family="paragraph" style:parent-style-name="Table_20_Paragraph">
      <style:paragraph-properties fo:margin-left="0.011cm" fo:margin-right="0.007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57" style:family="paragraph" style:parent-style-name="Table_20_Paragraph">
      <style:paragraph-properties fo:margin-left="1.06cm" fo:margin-top="0cm" fo:margin-bottom="0cm" style:contextual-spacing="false" fo:text-align="start" style:justify-single-word="false" fo:text-indent="-0.877cm" style:auto-text-indent="false"/>
      <style:text-properties fo:language="en" fo:country="US" style:letter-kerning="false" style:language-complex="ar" style:country-complex="SA"/>
    </style:style>
    <style:style style:name="P58" style:family="paragraph" style:parent-style-name="Table_20_Paragraph">
      <style:paragraph-properties fo:margin-left="0.011cm" fo:margin-right="0.007cm" fo:margin-top="0cm" fo:margin-bottom="0cm" style:contextual-spacing="false" fo:line-height="0.476cm" fo:text-align="center" style:justify-single-word="false"/>
      <style:text-properties fo:language="en" fo:country="US" style:letter-kerning="false" style:language-complex="ar" style:country-complex="SA"/>
    </style:style>
    <style:style style:name="P59" style:family="paragraph" style:parent-style-name="Table_20_Paragraph">
      <style:paragraph-properties fo:margin-left="0.18cm" fo:margin-right="0.171cm" fo:margin-top="0cm" fo:margin-bottom="0cm" style:contextual-spacing="false" fo:line-height="0.476cm" fo:text-align="center" style:justify-single-word="false"/>
      <style:text-properties fo:language="en" fo:country="US" style:letter-kerning="false" style:language-complex="ar" style:country-complex="SA"/>
    </style:style>
    <style:style style:name="P60" style:family="paragraph" style:parent-style-name="Table_20_Paragraph">
      <style:paragraph-properties fo:margin-left="6.438cm" fo:margin-top="0cm" fo:margin-bottom="0cm" style:contextual-spacing="false" fo:line-height="0.452cm" fo:text-align="start" style:justify-single-word="false"/>
      <style:text-properties fo:language="en" fo:country="US" style:letter-kerning="false" style:language-complex="ar" style:country-complex="SA"/>
    </style:style>
    <style:style style:name="P61" style:family="paragraph" style:parent-style-name="Table_20_Paragraph">
      <style:paragraph-properties fo:margin-left="0.011cm" fo:margin-right="0.004cm" fo:margin-top="0cm" fo:margin-bottom="0cm" style:contextual-spacing="false" fo:line-height="0.471cm" fo:text-align="center" style:justify-single-word="false"/>
      <style:text-properties fo:language="en" fo:country="US" style:letter-kerning="false" style:language-complex="ar" style:country-complex="SA"/>
    </style:style>
    <style:style style:name="P62" style:family="paragraph" style:parent-style-name="Table_20_Paragraph">
      <style:paragraph-properties fo:margin-top="0cm" fo:margin-bottom="0cm" style:contextual-spacing="false" style:line-height-at-least="0.476cm" fo:text-align="start" style:justify-single-word="false"/>
      <style:text-properties fo:language="en" fo:country="US" style:letter-kerning="false" style:language-complex="ar" style:country-complex="SA"/>
    </style:style>
    <style:style style:name="P63" style:family="paragraph" style:parent-style-name="Table_20_Paragraph">
      <style:paragraph-properties fo:margin-left="0.18cm" fo:margin-right="0.169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64" style:family="paragraph" style:parent-style-name="Table_20_Paragraph">
      <style:paragraph-properties fo:margin-left="0.319cm" fo:margin-top="0cm" fo:margin-bottom="0cm" style:contextual-spacing="false" fo:text-align="start" style:justify-single-word="false" fo:text-indent="0.487cm" style:auto-text-indent="false"/>
      <style:text-properties fo:language="en" fo:country="US" style:letter-kerning="false" style:language-complex="ar" style:country-complex="SA"/>
    </style:style>
    <style:style style:name="P65" style:family="paragraph" style:parent-style-name="Table_20_Paragraph">
      <style:paragraph-properties fo:margin-left="2.048cm" fo:margin-top="0cm" fo:margin-bottom="0cm" style:contextual-spacing="false" fo:line-height="0.455cm" fo:text-align="start" style:justify-single-word="false"/>
      <style:text-properties fo:language="en" fo:country="US" style:letter-kerning="false" style:language-complex="ar" style:country-complex="SA"/>
    </style:style>
    <style:style style:name="P66" style:family="paragraph" style:parent-style-name="Table_20_Paragraph">
      <style:paragraph-properties fo:margin-left="0.011cm" fo:margin-right="0.002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67" style:family="paragraph" style:parent-style-name="Table_20_Paragraph">
      <style:paragraph-properties fo:margin-left="0.011cm" fo:margin-right="0.011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68" style:family="paragraph" style:parent-style-name="Table_20_Paragraph">
      <style:paragraph-properties fo:margin-left="0.011cm" fo:margin-right="0.012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69" style:family="paragraph" style:parent-style-name="Table_20_Paragraph">
      <style:paragraph-properties fo:margin-left="0.011cm" fo:margin-right="0.009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70" style:family="paragraph" style:parent-style-name="Table_20_Paragraph">
      <style:paragraph-properties fo:margin-left="0.226cm" fo:margin-right="0.224cm" fo:margin-top="0cm" fo:margin-bottom="0cm" style:contextual-spacing="false" fo:text-align="center" style:justify-single-word="false" fo:text-indent="0.005cm" style:auto-text-indent="false"/>
      <style:text-properties fo:language="en" fo:country="US" style:letter-kerning="false" style:language-complex="ar" style:country-complex="SA"/>
    </style:style>
    <style:style style:name="P71" style:family="paragraph" style:parent-style-name="Table_20_Paragraph">
      <style:paragraph-properties fo:margin-left="2.284cm" fo:margin-top="0cm" fo:margin-bottom="0cm" style:contextual-spacing="false" fo:line-height="0.487cm" fo:text-align="start" style:justify-single-word="false" fo:text-indent="-1.986cm" style:auto-text-indent="false"/>
      <style:text-properties fo:language="en" fo:country="US" style:letter-kerning="false" style:language-complex="ar" style:country-complex="SA"/>
    </style:style>
    <style:style style:name="P72" style:family="paragraph" style:parent-style-name="Table_20_Paragraph">
      <style:paragraph-properties fo:margin-left="0.011cm" fo:margin-right="0.011cm" fo:margin-top="0cm" fo:margin-bottom="0cm" style:contextual-spacing="false" fo:line-height="0.452cm" fo:text-align="center" style:justify-single-word="false"/>
      <style:text-properties fo:language="en" fo:country="US" style:letter-kerning="false" style:language-complex="ar" style:country-complex="SA"/>
    </style:style>
    <style:style style:name="P73" style:family="paragraph" style:parent-style-name="Table_20_Paragraph">
      <style:paragraph-properties fo:margin-left="0.474cm" fo:margin-top="0cm" fo:margin-bottom="0cm" style:contextual-spacing="false" fo:line-height="0.452cm" fo:text-align="start" style:justify-single-word="false"/>
      <style:text-properties fo:language="en" fo:country="US" style:letter-kerning="false" style:language-complex="ar" style:country-complex="SA"/>
    </style:style>
    <style:style style:name="P74" style:family="paragraph" style:parent-style-name="Table_20_Paragraph">
      <style:paragraph-properties fo:margin-left="0.182cm" fo:margin-right="0.169cm" fo:margin-top="0cm" fo:margin-bottom="0cm" style:contextual-spacing="false" fo:line-height="0.476cm" fo:text-align="center" style:justify-single-word="false"/>
      <style:text-properties fo:language="en" fo:country="US" style:letter-kerning="false" style:language-complex="ar" style:country-complex="SA"/>
    </style:style>
    <style:style style:name="P75" style:family="paragraph" style:parent-style-name="Table_20_Paragraph">
      <style:paragraph-properties fo:margin-left="0.591cm" fo:margin-top="0cm" fo:margin-bottom="0cm" style:contextual-spacing="false" fo:line-height="0.473cm" fo:text-align="start" style:justify-single-word="false"/>
      <style:text-properties fo:language="en" fo:country="US" style:letter-kerning="false" style:language-complex="ar" style:country-complex="SA"/>
    </style:style>
    <style:style style:name="P76" style:family="paragraph" style:parent-style-name="Table_20_Paragraph">
      <style:paragraph-properties fo:margin-left="0.649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77" style:family="paragraph" style:parent-style-name="Table_20_Paragraph">
      <style:paragraph-properties fo:margin-left="0.489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78" style:family="paragraph" style:parent-style-name="Table_20_Paragraph">
      <style:paragraph-properties fo:margin-left="0.785cm" fo:margin-right="0.774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79" style:family="paragraph" style:parent-style-name="Table_20_Paragraph">
      <style:paragraph-properties fo:margin-left="0.769cm" fo:margin-top="0cm" fo:margin-bottom="0cm" style:contextual-spacing="false" fo:line-height="0.48cm" fo:text-align="start" style:justify-single-word="false"/>
      <style:text-properties fo:language="en" fo:country="US" style:letter-kerning="false" style:language-complex="ar" style:country-complex="SA"/>
    </style:style>
    <style:style style:name="P80" style:family="paragraph" style:parent-style-name="Table_20_Paragraph">
      <style:paragraph-properties fo:margin-left="7.382cm" fo:margin-top="0cm" fo:margin-bottom="0cm" style:contextual-spacing="false" fo:line-height="0.457cm" fo:text-align="start" style:justify-single-word="false"/>
      <style:text-properties fo:language="en" fo:country="US" style:letter-kerning="false" style:language-complex="ar" style:country-complex="SA"/>
    </style:style>
    <style:style style:name="P81" style:family="paragraph" style:parent-style-name="Table_20_Paragraph">
      <style:paragraph-properties fo:margin-left="0.011cm" fo:margin-right="0.005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82" style:family="paragraph" style:parent-style-name="Table_20_Paragraph">
      <style:paragraph-properties fo:margin-left="0.256cm" fo:margin-right="0.25cm" fo:margin-top="0cm" fo:margin-bottom="0cm" style:contextual-spacing="false" fo:text-align="center" style:justify-single-word="false" fo:text-indent="-0.004cm" style:auto-text-indent="false"/>
      <style:text-properties fo:language="en" fo:country="US" style:letter-kerning="false" style:language-complex="ar" style:country-complex="SA"/>
    </style:style>
    <style:style style:name="P83" style:family="paragraph" style:parent-style-name="Table_20_Paragraph">
      <style:paragraph-properties fo:margin-left="1.3cm" fo:margin-top="0cm" fo:margin-bottom="0cm" style:contextual-spacing="false" fo:text-align="start" style:justify-single-word="false" fo:text-indent="-0.826cm" style:auto-text-indent="false"/>
      <style:text-properties fo:language="en" fo:country="US" style:letter-kerning="false" style:language-complex="ar" style:country-complex="SA"/>
    </style:style>
    <style:style style:name="P84" style:family="paragraph" style:parent-style-name="Table_20_Paragraph">
      <style:paragraph-properties fo:margin-left="7.382cm" fo:margin-top="0cm" fo:margin-bottom="0cm" style:contextual-spacing="false" fo:line-height="0.487cm" fo:text-align="start" style:justify-single-word="false" fo:text-indent="-6.35cm" style:auto-text-indent="false"/>
      <style:text-properties fo:language="en" fo:country="US" style:letter-kerning="false" style:language-complex="ar" style:country-complex="SA"/>
    </style:style>
    <style:style style:name="P85" style:family="paragraph" style:parent-style-name="Table_20_Paragraph">
      <style:paragraph-properties fo:margin-left="0.011cm" fo:margin-right="0.007cm" fo:margin-top="0cm" fo:margin-bottom="0cm" style:contextual-spacing="false" fo:line-height="0.471cm" fo:text-align="center" style:justify-single-word="false"/>
      <style:text-properties fo:language="en" fo:country="US" style:letter-kerning="false" style:language-complex="ar" style:country-complex="SA"/>
    </style:style>
    <style:style style:name="P86" style:family="paragraph" style:parent-style-name="Table_20_Paragraph">
      <style:paragraph-properties fo:margin-top="0cm" fo:margin-bottom="0cm" style:contextual-spacing="false" fo:line-height="0.474cm" fo:text-align="start" style:justify-single-word="false"/>
      <style:text-properties fo:language="en" fo:country="US" style:letter-kerning="false" style:language-complex="ar" style:country-complex="SA"/>
    </style:style>
    <style:style style:name="P87" style:family="paragraph" style:parent-style-name="Table_20_Paragraph">
      <style:paragraph-properties fo:margin-left="0.425cm" fo:margin-right="0.416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88" style:family="paragraph" style:parent-style-name="Table_20_Paragraph">
      <style:paragraph-properties fo:margin-left="0.011cm" fo:margin-right="0.005cm" fo:margin-top="0cm" fo:margin-bottom="0cm" style:contextual-spacing="false" fo:line-height="0.466cm" fo:text-align="center" style:justify-single-word="false"/>
      <style:text-properties fo:language="en" fo:country="US" style:letter-kerning="false" style:language-complex="ar" style:country-complex="SA"/>
    </style:style>
    <style:style style:name="P89" style:family="paragraph" style:parent-style-name="Table_20_Paragraph">
      <style:paragraph-properties fo:margin-left="0.665cm" fo:margin-top="0cm" fo:margin-bottom="0cm" style:contextual-spacing="false" fo:text-align="start" style:justify-single-word="false" fo:text-indent="0.376cm" style:auto-text-indent="false"/>
      <style:text-properties fo:language="en" fo:country="US" style:letter-kerning="false" style:language-complex="ar" style:country-complex="SA"/>
    </style:style>
    <style:style style:name="P90" style:family="paragraph" style:parent-style-name="Table_20_Paragraph">
      <style:paragraph-properties fo:margin-left="0.189cm" fo:margin-right="1.139cm" fo:margin-top="0cm" fo:margin-bottom="0cm" style:contextual-spacing="false" fo:text-align="justify" style:justify-single-word="false"/>
      <style:text-properties fo:language="en" fo:country="US" style:letter-kerning="false" style:language-complex="ar" style:country-complex="SA"/>
    </style:style>
    <style:style style:name="P91" style:family="paragraph" style:parent-style-name="Table_20_Paragraph">
      <style:paragraph-properties fo:margin-left="0.189cm" fo:margin-right="1.279cm" fo:margin-top="0cm" fo:margin-bottom="0cm" style:contextual-spacing="false" fo:text-align="justify" style:justify-single-word="false"/>
      <style:text-properties fo:language="en" fo:country="US" style:letter-kerning="false" style:language-complex="ar" style:country-complex="SA"/>
    </style:style>
    <style:style style:name="P92" style:family="paragraph" style:parent-style-name="Table_20_Paragraph">
      <style:paragraph-properties fo:margin-left="0.295cm" fo:margin-right="0.291cm" fo:margin-top="0cm" fo:margin-bottom="0cm" style:contextual-spacing="false" fo:text-align="center" style:justify-single-word="false" fo:text-indent="0.005cm" style:auto-text-indent="false"/>
      <style:text-properties fo:language="en" fo:country="US" style:letter-kerning="false" style:language-complex="ar" style:country-complex="SA"/>
    </style:style>
    <style:style style:name="P93" style:family="paragraph" style:parent-style-name="Table_20_Paragraph">
      <style:paragraph-properties fo:margin-left="0.182cm" fo:margin-right="0.169cm" fo:margin-top="0cm" fo:margin-bottom="0cm" style:contextual-spacing="false" fo:text-align="center" style:justify-single-word="false"/>
      <style:text-properties fo:language="en" fo:country="US" style:letter-kerning="false" style:language-complex="ar" style:country-complex="SA"/>
    </style:style>
    <style:style style:name="P94" style:family="paragraph" style:parent-style-name="Table_20_Paragraph">
      <style:paragraph-properties fo:margin-left="0.295cm" fo:margin-right="0.291cm" fo:margin-top="0cm" fo:margin-bottom="0cm" style:contextual-spacing="false" fo:text-align="center" style:justify-single-word="false" fo:text-indent="-0.004cm" style:auto-text-indent="false"/>
      <style:text-properties fo:language="en" fo:country="US" style:letter-kerning="false" style:language-complex="ar" style:country-complex="SA"/>
    </style:style>
    <style:style style:name="P95" style:family="paragraph" style:parent-style-name="Table_20_Paragraph">
      <style:paragraph-properties fo:margin-left="0.686cm" fo:margin-top="0cm" fo:margin-bottom="0cm" style:contextual-spacing="false" fo:line-height="0.476cm" fo:text-align="start" style:justify-single-word="false"/>
      <style:text-properties fo:font-size="12pt" fo:language="en" fo:country="US" style:letter-kerning="false" style:font-size-asian="12pt" style:language-complex="ar" style:country-complex="SA"/>
    </style:style>
    <style:style style:name="P96" style:family="paragraph" style:parent-style-name="Table_20_Paragraph">
      <style:paragraph-properties fo:margin-left="6.662cm" fo:margin-top="0cm" fo:margin-bottom="0cm" style:contextual-spacing="false" fo:line-height="0.452cm" fo:text-align="start" style:justify-single-word="false"/>
      <style:text-properties fo:language="en" fo:country="US" style:letter-kerning="false" style:language-complex="ar" style:country-complex="SA"/>
    </style:style>
    <style:style style:name="P97" style:family="paragraph" style:parent-style-name="Table_20_Paragraph">
      <style:paragraph-properties fo:margin-left="0.189cm" fo:margin-right="0.22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98" style:family="paragraph" style:parent-style-name="Table_20_Paragraph">
      <style:paragraph-properties fo:margin-left="0.189cm" fo:margin-right="0.192cm" fo:margin-top="0cm" fo:margin-bottom="0cm" style:contextual-spacing="false" fo:text-align="start" style:justify-single-word="false"/>
      <style:text-properties fo:language="en" fo:country="US" style:letter-kerning="false" style:language-complex="ar" style:country-complex="SA"/>
    </style:style>
    <style:style style:name="P99" style:family="paragraph" style:parent-style-name="Table_20_Paragraph">
      <style:paragraph-properties fo:margin-left="0.18cm" fo:margin-right="0.173cm" fo:margin-top="0cm" fo:margin-bottom="0cm" style:contextual-spacing="false" fo:line-height="0.466cm" fo:text-align="center" style:justify-single-word="false"/>
      <style:text-properties fo:font-size="12pt" fo:language="en" fo:country="US" style:letter-kerning="false" style:font-size-asian="12pt" style:language-complex="ar" style:country-complex="SA"/>
    </style:style>
    <style:style style:name="P100" style:family="paragraph" style:parent-style-name="Table_20_Paragraph">
      <style:paragraph-properties fo:margin-left="0.547cm" fo:margin-top="0cm" fo:margin-bottom="0cm" style:contextual-spacing="false" fo:text-align="start" style:justify-single-word="false" fo:text-indent="-0.259cm" style:auto-text-indent="false"/>
      <style:text-properties fo:language="en" fo:country="US" style:letter-kerning="false" style:language-complex="ar" style:country-complex="SA"/>
    </style:style>
    <style:style style:name="P101" style:family="paragraph" style:parent-style-name="Table_20_Paragraph">
      <style:paragraph-properties fo:margin-left="4.092cm" fo:margin-top="0cm" fo:margin-bottom="0cm" style:contextual-spacing="false" fo:line-height="0.487cm" fo:text-align="start" style:justify-single-word="false" fo:text-indent="-3.612cm" style:auto-text-indent="false"/>
      <style:text-properties fo:language="en" fo:country="US" style:letter-kerning="false" style:language-complex="ar" style:country-complex="SA"/>
    </style:style>
    <style:style style:name="P102" style:family="paragraph" style:parent-style-name="Table_20_Paragraph">
      <style:paragraph-properties fo:margin-left="0.011cm" fo:margin-right="0.007cm" fo:margin-top="0cm" fo:margin-bottom="0cm" style:contextual-spacing="false" fo:line-height="0.473cm" fo:text-align="center" style:justify-single-word="false"/>
      <style:text-properties fo:language="en" fo:country="US" style:letter-kerning="false" style:language-complex="ar" style:country-complex="SA"/>
    </style:style>
    <style:style style:name="P103" style:family="paragraph" style:parent-style-name="Standard">
      <style:text-properties fo:font-size="11pt" style:font-name-asian="Times New Roman1" style:font-size-asian="11pt" style:language-asian="en" style:country-asian="US" style:font-size-complex="11pt"/>
    </style:style>
    <style:style style:name="P104" style:family="paragraph" style:parent-style-name="Standard">
      <style:text-properties style:font-size-complex="14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fo:language="en" fo:country="US" style:font-size-asian="14pt" style:font-name-complex="Times New Roman1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officeooo:rsid="0006382a" style:font-size-asian="14pt" style:font-name-complex="Times New Roman1"/>
    </style:style>
    <style:style style:name="T9" style:family="text">
      <style:text-properties officeooo:rsid="0006382a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anguage="ru" fo:country="RU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anguage="ru" fo:country="RU" fo:font-weight="bold" style:font-size-asian="12pt" style:font-weight-asian="bold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7cm" officeooo:rsid="0006382a" style:font-size-asian="12pt"/>
    </style:style>
    <style:style style:name="T20" style:family="text">
      <style:text-properties fo:font-size="12pt" fo:letter-spacing="-0.004cm" fo:language="ru" fo:country="RU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7cm" fo:language="ru" fo:country="RU" officeooo:rsid="0006382a" style:font-size-asian="12pt"/>
    </style:style>
    <style:style style:name="T23" style:family="text">
      <style:text-properties fo:font-size="12pt" officeooo:rsid="0006382a" style:font-size-asian="12pt"/>
    </style:style>
    <style:style style:name="T24" style:family="text">
      <style:text-properties fo:language="ru" fo:country="RU"/>
    </style:style>
    <style:style style:name="T25" style:family="text">
      <style:text-properties fo:font-size="12pt" fo:letter-spacing="-0.004cm" officeooo:rsid="0006382a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1pt" style:font-name-asian="Times New Roman1" style:font-size-asian="11pt" style:language-asian="en" style:country-asian="US" style:font-size-complex="11pt"/>
    </style:style>
    <style:style style:name="T28" style:family="text">
      <style:text-properties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..Муниципальное общеобразовательное учреждение</text:span></text:p>
      <text:p text:style-name="P1" loext:marker-style-name="T2"><text:span text:style-name="T2">«Рамешковская средняя общеобразовательная школа»</text:span></text:p>
      <text:p text:style-name="P1" loext:marker-style-name="T3"><text:span text:style-name="T3">171400, Тверская область, Рамешковский район, п. Рамешки, ул. Советская д.47, </text:span></text:p>
      <text:p text:style-name="P1" loext:marker-style-name="T4"><text:span text:style-name="T3">тел</text:span><text:span text:style-name="T4">/</text:span><text:span text:style-name="T3">факс</text:span><text:span text:style-name="T4">: <text:s/>(848244)2-13-71, </text:span><text:span text:style-name="T3">тел</text:span><text:span text:style-name="T4">: <text:s/>(848244)2-12-98.</text:span></text:p>
      <text:p text:style-name="P1" loext:marker-style-name="T4"><text:span text:style-name="T4">e-mail :rameshki @ list. ru</text:span></text:p>
      <text:p text:style-name="P2" loext:marker-style-name="T5"/>
      <text:p text:style-name="P3" loext:marker-style-name="T6"/>
      <text:p text:style-name="P4"><text:span text:style-name="T7">Приказ</text:span></text:p>
      <text:p text:style-name="P5" loext:marker-style-name="T7"><text:span text:style-name="T7">2</text:span><text:span text:style-name="T8">8</text:span><text:span text:style-name="T7">.0</text:span><text:span text:style-name="T8">8</text:span><text:span text:style-name="T7">.2025г. <text:s text:c="94"/>№ </text:span><text:span text:style-name="T8">204</text:span></text:p>
      <text:p text:style-name="P6"/>
      <text:p text:style-name="P6">План мероприятий («дорожная карта»)</text:p>
      <text:p text:style-name="P6">по повышению качества образования на 202<text:span text:style-name="T9">5</text:span> - 202<text:span text:style-name="T9">6</text:span> учебный год</text:p>
      <text:p text:style-name="P6">МОУ «Рамешковская СОШ»</text:p>
      <text:p text:style-name="P7" loext:marker-style-name="T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 loext:marker-style-name="T11"><text:span text:style-name="T12">№</text:span><text:span text:style-name="T12"/></text:p>
            <text:p text:style-name="P9" loext:marker-style-name="T11"><text:span text:style-name="T13">п/п</text:span><text:span text:style-name="T13"/></text:p>
          </table:table-cell>
          <table:table-cell table:style-name="Таблица1.A1" office:value-type="string">
            <text:p text:style-name="P10" loext:marker-style-name="T11"><text:span text:style-name="T11">Направления</text:span><text:span text:style-name="T14"> </text:span><text:span text:style-name="T11">деятельности,</text:span><text:span text:style-name="T14"> </text:span><text:span text:style-name="T15">мероприятия</text:span></text:p>
          </table:table-cell>
          <table:table-cell table:style-name="Таблица1.A1" office:value-type="string">
            <text:p text:style-name="P11" loext:marker-style-name="T11"><text:span text:style-name="T15">Сроки</text:span><text:span text:style-name="T15"/></text:p>
            <text:p text:style-name="P12" loext:marker-style-name="T11"><text:span text:style-name="T15">исполнения</text:span><text:span text:style-name="T15"/></text:p>
          </table:table-cell>
          <table:table-cell table:style-name="Таблица1.A1" office:value-type="string">
            <text:p text:style-name="P13" loext:marker-style-name="T11"><text:span text:style-name="T15">Ответственный</text:span><text:span text:style-name="T15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4" loext:marker-style-name="T16"><text:span text:style-name="T16">1.Изучение</text:span><text:span text:style-name="T17"> </text:span><text:span text:style-name="T16">методологии</text:span><text:span text:style-name="T17"> </text:span><text:span text:style-name="T16">проведения</text:span><text:span text:style-name="T17"> </text:span><text:span text:style-name="T16">и</text:span><text:span text:style-name="T17"> </text:span><text:span text:style-name="T16">результатов</text:span><text:span text:style-name="T17"> </text:span><text:span text:style-name="T16">комплексного</text:span><text:span text:style-name="T17"> </text:span><text:span text:style-name="T16">анализа</text:span><text:span text:style-name="T17"> </text:span><text:span text:style-name="T16">результатов процедур оценки качества образования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" loext:marker-style-name="T11"><text:span text:style-name="T13">1.1</text:span><text:span text:style-name="T13"/></text:p>
          </table:table-cell>
          <table:table-cell table:style-name="Таблица1.A1" office:value-type="string">
            <text:p text:style-name="P16" loext:marker-style-name="T11"><text:span text:style-name="T11">Изучение анализа результатов процедур оценки</text:span><text:span text:style-name="T14"> </text:span><text:span text:style-name="T11">качества</text:span><text:span text:style-name="T14"> </text:span><text:span text:style-name="T11">образования</text:span><text:span text:style-name="T14"> </text:span><text:span text:style-name="T11">(ВПР)</text:span><text:span text:style-name="T14"> </text:span><text:span text:style-name="T11">в</text:span><text:span text:style-name="T14"> </text:span><text:span text:style-name="T11">школе</text:span><text:span text:style-name="T14"> </text:span><text:span text:style-name="T11">и</text:span></text:p>
            <text:p text:style-name="P17" loext:marker-style-name="T11"><text:span text:style-name="T14">р</text:span><text:span text:style-name="T11">езультатов</text:span><text:span text:style-name="T14"> </text:span><text:span text:style-name="T11">ГИА-</text:span><text:span text:style-name="T18">202</text:span><text:span text:style-name="T19">5</text:span></text:p>
          </table:table-cell>
          <table:table-cell table:style-name="Таблица1.A1" table:number-rows-spanned="3" office:value-type="string">
            <text:p text:style-name="P18" loext:marker-style-name="T11"><text:span text:style-name="T11">Август</text:span><text:span text:style-name="T18"> 202</text:span><text:span text:style-name="T19">5</text:span></text:p>
          </table:table-cell>
          <table:table-cell table:style-name="Таблица1.A1" table:number-rows-spanned="3" office:value-type="string">
            <text:p text:style-name="P19" loext:marker-style-name="T20"><text:span text:style-name="T15">Администрация </text:span><text:span text:style-name="T20"/></text:p>
            <text:p text:style-name="P19" loext:marker-style-name="T20"><text:span text:style-name="T20">Юхарева Е. В.</text:span><text:span text:style-name="T20"/></text:p>
            <text:p text:style-name="P19" loext:marker-style-name="T14"><text:span text:style-name="T14">Смирнова О. В.</text:span><text:span text:style-name="T14"/></text:p>
          </table:table-cell>
        </table:table-row>
        <table:table-row table:style-name="Таблица1.4">
          <table:table-cell table:style-name="Таблица1.A1" office:value-type="string">
            <text:p text:style-name="P20" loext:marker-style-name="T11"><text:span text:style-name="T13">1.2</text:span><text:span text:style-name="T13"/></text:p>
          </table:table-cell>
          <table:table-cell table:style-name="Таблица1.A1" office:value-type="string">
            <text:p text:style-name="P21" loext:marker-style-name="T11"><text:span text:style-name="T11">Составление</text:span><text:span text:style-name="T14"> </text:span><text:span text:style-name="T11">списка</text:span><text:span text:style-name="T14"> </text:span><text:span text:style-name="T11">учителей-предметников, находящихся в зоне риска по обеспечению</text:span></text:p>
            <text:p text:style-name="P17" loext:marker-style-name="T11"><text:span text:style-name="T11">Объективности</text:span><text:span text:style-name="T14"> </text:span><text:span text:style-name="T11">оценки</text:span><text:span text:style-name="T14"> </text:span><text:span text:style-name="T11">качества</text:span><text:span text:style-name="T14"> </text:span><text:span text:style-name="T15">образования</text:span></text:p>
          </table:table-cell>
          <table:covered-table-cell table:style-name="Таблица1.C4"/>
          <table:covered-table-cell table:style-name="Таблица1.C4"/>
        </table:table-row>
        <table:table-row table:style-name="Таблица1.3">
          <table:table-cell table:style-name="Таблица1.A1" office:value-type="string">
            <text:p text:style-name="P22" loext:marker-style-name="T11"><text:span text:style-name="T13">1.3</text:span><text:span text:style-name="T13"/></text:p>
          </table:table-cell>
          <table:table-cell table:style-name="Таблица1.A1" office:value-type="string">
            <text:p text:style-name="P16" loext:marker-style-name="T11"><text:span text:style-name="T11">Изучение</text:span><text:span text:style-name="T14"> </text:span><text:span text:style-name="T11">федерального</text:span><text:span text:style-name="T14"> </text:span><text:span text:style-name="T11">и</text:span><text:span text:style-name="T14"> </text:span><text:span text:style-name="T11">регионального планов повышения объективности</text:span></text:p>
            <text:p text:style-name="P17" loext:marker-style-name="T11"><text:span text:style-name="T11">Образовательных</text:span><text:span text:style-name="T14"> </text:span><text:span text:style-name="T11">результатов</text:span><text:span text:style-name="T14"> </text:span><text:span text:style-name="T15">обучающихся</text:span></text:p>
          </table:table-cell>
          <table:covered-table-cell table:style-name="Таблица1.C4"/>
          <table:covered-table-cell table:style-name="Таблица1.C4"/>
        </table:table-row>
        <table:table-row table:style-name="Таблица1.6">
          <table:table-cell table:style-name="Таблица1.A1" table:number-columns-spanned="4" office:value-type="string">
            <text:p text:style-name="P23" loext:marker-style-name="T16"><text:span text:style-name="T16">2.Мониторинг</text:span><text:span text:style-name="T17"> </text:span><text:span text:style-name="T16">качества</text:span><text:span text:style-name="T17"> </text:span><text:span text:style-name="T16">образования</text:span><text:span text:style-name="T17"> </text:span><text:span text:style-name="T21">обучающихся</text:span>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22" loext:marker-style-name="T11"><text:span text:style-name="T13">2.1</text:span><text:span text:style-name="T13"/></text:p>
          </table:table-cell>
          <table:table-cell table:style-name="Таблица1.A1" office:value-type="string">
            <text:p text:style-name="P21" loext:marker-style-name="T11"><text:span text:style-name="T11">Анализ</text:span><text:span text:style-name="T14"> </text:span><text:span text:style-name="T11">качества</text:span><text:span text:style-name="T14"> </text:span><text:span text:style-name="T11">успеваемости</text:span><text:span text:style-name="T14"> </text:span><text:span text:style-name="T11">по</text:span><text:span text:style-name="T14"> </text:span><text:span text:style-name="T11">итогам</text:span><text:span text:style-name="T14"> </text:span><text:span text:style-name="T11">2023- 2024 учебного года</text:span></text:p>
          </table:table-cell>
          <table:table-cell table:style-name="Таблица1.A1" office:value-type="string">
            <text:p text:style-name="P24" loext:marker-style-name="T14"><text:span text:style-name="T11">Август</text:span><text:span text:style-name="T18"> 202</text:span><text:span text:style-name="T22">5</text:span></text:p>
          </table:table-cell>
          <table:table-cell table:style-name="Таблица1.A1" office:value-type="string">
            <text:p text:style-name="P25" loext:marker-style-name="T14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text:bookmark-start text:name="OLE_LINK4"/><text:bookmark-start text:name="OLE_LINK3"/><text:span text:style-name="T14">Кричкина Т. А.</text:span></text:p>
            <text:p text:style-name="P25" loext:marker-style-name="T14"><text:bookmark-start text:name="OLE_LINK1"/><text:bookmark-start text:name="OLE_LINK2"/><text:span text:style-name="T14">Смирнова О. В.</text:span><text:bookmark-end text:name="OLE_LINK1"/><text:bookmark-end text:name="OLE_LINK2"/><text:bookmark-end text:name="OLE_LINK4"/><text:bookmark-end text:name="OLE_LINK3"/><text:span text:style-name="T14"/></text:p>
          </table:table-cell>
        </table:table-row>
        <table:table-row table:style-name="Таблица1.7">
          <table:table-cell table:style-name="Таблица1.A1" office:value-type="string">
            <text:p text:style-name="P22" loext:marker-style-name="T11"><text:span text:style-name="T13">2.2</text:span><text:span text:style-name="T13"/></text:p>
          </table:table-cell>
          <table:table-cell table:style-name="Таблица1.A1" office:value-type="string">
            <text:p text:style-name="P22" loext:marker-style-name="T11"><text:span text:style-name="T11">Анализ</text:span><text:span text:style-name="T14"> </text:span><text:span text:style-name="T11">результатов</text:span><text:span text:style-name="T14"> </text:span><text:span text:style-name="T13">ГИА</text:span></text:p>
          </table:table-cell>
          <table:table-cell table:style-name="Таблица1.A1" office:value-type="string">
            <text:p text:style-name="P24" loext:marker-style-name="T14"><text:span text:style-name="T11">Август</text:span><text:span text:style-name="T18"> 202</text:span><text:span text:style-name="T22">5</text:span></text:p>
          </table:table-cell>
          <table:table-cell table:style-name="Таблица1.A1" office:value-type="string">
            <text:p text:style-name="P25" loext:marker-style-name="T11"><text:span text:style-name="T15">Заместители </text:span><text:span text:style-name="T11">директорапоУВР</text:span></text:p>
            <text:p text:style-name="P26" loext:marker-style-name="T11">Смирнова О. В.<text:span text:style-name="T11"/></text:p>
          </table:table-cell>
        </table:table-row>
        <table:table-row table:style-name="Таблица1.7">
          <table:table-cell table:style-name="Таблица1.A1" office:value-type="string">
            <text:p text:style-name="P27" loext:marker-style-name="T11"><text:span text:style-name="T13">2.3</text:span><text:span text:style-name="T13"/></text:p>
          </table:table-cell>
          <table:table-cell table:style-name="Таблица1.A1" office:value-type="string">
            <text:p text:style-name="P27" loext:marker-style-name="T11"><text:span text:style-name="T11">Анализ</text:span><text:span text:style-name="T14"> </text:span><text:span text:style-name="T11">результатов</text:span><text:span text:style-name="T14"> </text:span><text:span text:style-name="T13">ВПР</text:span></text:p>
          </table:table-cell>
          <table:table-cell table:style-name="Таблица1.A1" office:value-type="string">
            <text:p text:style-name="P18" loext:marker-style-name="T14"><text:span text:style-name="T11">Август</text:span><text:span text:style-name="T18"> 202</text:span><text:span text:style-name="T22">5</text:span></text:p>
            <text:p text:style-name="P28" loext:marker-style-name="T14"><text:span text:style-name="T11">Ноябрь</text:span><text:span text:style-name="T14"> </text:span><text:span text:style-name="T18">202</text:span><text:span text:style-name="T22">5</text:span></text:p>
          </table:table-cell>
          <table:table-cell table:style-name="Таблица1.A1" office:value-type="string">
            <text:p text:style-name="P29" loext:marker-style-name="T11"><text:span text:style-name="T15">Заместители </text:span><text:span text:style-name="T11">директорапоУВР </text:span>Смирнова О. В.</text:p>
          </table:table-cell>
        </table:table-row>
        <table:table-row table:style-name="Таблица1.7">
          <table:table-cell table:style-name="Таблица1.A1" office:value-type="string">
            <text:p text:style-name="P22" loext:marker-style-name="T11"><text:span text:style-name="T13">2.4</text:span><text:span text:style-name="T13"/></text:p>
          </table:table-cell>
          <table:table-cell table:style-name="Таблица1.A1" office:value-type="string">
            <text:p text:style-name="P22" loext:marker-style-name="T11"><text:span text:style-name="T11">Анализ</text:span><text:span text:style-name="T14"> </text:span><text:span text:style-name="T11">результатов</text:span><text:span text:style-name="T14"> </text:span><text:span text:style-name="T11">входных</text:span><text:span text:style-name="T14"> </text:span><text:span text:style-name="T11">контрольных </text:span><text:span text:style-name="T18">работ</text:span></text:p>
          </table:table-cell>
          <table:table-cell table:style-name="Таблица1.A1" office:value-type="string">
            <text:p text:style-name="P30" loext:marker-style-name="T14"><text:span text:style-name="T11">Октябрь</text:span><text:span text:style-name="T14"> </text:span><text:span text:style-name="T18">202</text:span><text:span text:style-name="T22">5</text:span></text:p>
          </table:table-cell>
          <table:table-cell table:style-name="Таблица1.A1" office:value-type="string">
            <text:p text:style-name="P25" loext:marker-style-name="T14"><text:span text:style-name="T15">Заместители </text:span><text:span text:style-name="T11">директора</text:span><text:span text:style-name="T14"> </text:span><text:span text:style-name="T11">поУВР Кричкина Т. А</text:span><text:span text:style-name="T14">.</text:span></text:p>
          </table:table-cell>
        </table:table-row>
        <table:table-row table:style-name="Таблица1.7">
          <table:table-cell table:style-name="Таблица1.A1" office:value-type="string">
            <text:p text:style-name="P20" loext:marker-style-name="T11"><text:span text:style-name="T13">2.5</text:span><text:span text:style-name="T13"/></text:p>
          </table:table-cell>
          <table:table-cell table:style-name="Таблица1.A1" office:value-type="string">
            <text:p text:style-name="P16" loext:marker-style-name="T11"><text:span text:style-name="T11">Проведение мониторинга качества образования</text:span><text:span text:style-name="T14"> </text:span><text:span text:style-name="T11">обучающихся</text:span><text:span text:style-name="T14"> </text:span><text:span text:style-name="T11">с</text:span><text:span text:style-name="T14"> </text:span><text:span text:style-name="T11">анализом промежуточных результатов</text:span></text:p>
          </table:table-cell>
          <table:table-cell table:style-name="Таблица1.A1" office:value-type="string">
            <text:p text:style-name="P31" loext:marker-style-name="T11"><text:span text:style-name="T11">По</text:span><text:span text:style-name="T14"> </text:span><text:span text:style-name="T11">отдельному </text:span><text:span text:style-name="T15">графику</text:span></text:p>
          </table:table-cell>
          <table:table-cell table:style-name="Таблица1.A1" office:value-type="string">
            <text:p text:style-name="P25" loext:marker-style-name="T11"><text:span text:style-name="T15">Заместители </text:span><text:span text:style-name="T11">директорапоУВР Кричкина Т. А.</text:span></text:p>
            <text:p text:style-name="P32" loext:marker-style-name="T11">Смирнова О. В.<text:span text:style-name="T11"/></text:p>
          </table:table-cell>
        </table:table-row>
        <table:table-row table:style-name="Таблица1.12">
          <table:table-cell table:style-name="Таблица1.A1" table:number-columns-spanned="4" office:value-type="string">
            <text:p text:style-name="P33" loext:marker-style-name="T16"><text:span text:style-name="T16">3.Профилактическая</text:span><text:span text:style-name="T17"> </text:span><text:span text:style-name="T16">работа</text:span><text:span text:style-name="T17"> </text:span><text:span text:style-name="T16">с</text:span><text:span text:style-name="T17"> </text:span><text:span text:style-name="T16">педагогами,</text:span><text:span text:style-name="T17"> </text:span><text:span text:style-name="T16">направленная</text:span><text:span text:style-name="T17"> </text:span><text:span text:style-name="T16">на</text:span><text:span text:style-name="T17"> </text:span><text:span text:style-name="T16">получение</text:span><text:span text:style-name="T17"> </text:span><text:span text:style-name="T16">объективного результата ВПР</text:span>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22" loext:marker-style-name="T11"><text:span text:style-name="T13">3.1</text:span><text:span text:style-name="T13"/></text:p>
          </table:table-cell>
          <table:table-cell table:style-name="Таблица1.A1" office:value-type="string">
            <text:p text:style-name="P34" loext:marker-style-name="T11"><text:span text:style-name="T11">Посещение</text:span><text:span text:style-name="T14"> </text:span><text:span text:style-name="T11">уроков</text:span><text:span text:style-name="T14"> </text:span><text:span text:style-name="T11">по</text:span><text:span text:style-name="T14"> </text:span><text:span text:style-name="T11">предметам</text:span><text:span text:style-name="T14"> </text:span><text:span text:style-name="T11">в</text:span><text:span text:style-name="T14"> </text:span><text:span text:style-name="T11">течение</text:span><text:span text:style-name="T14"> </text:span><text:span text:style-name="T11">202</text:span><text:span text:style-name="T23">5</text:span><text:span text:style-name="T11">- 202</text:span><text:span text:style-name="T23">6</text:span><text:span text:style-name="T11"> уч. года</text:span></text:p>
          </table:table-cell>
          <table:table-cell table:style-name="Таблица1.A1" office:value-type="string">
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</table:table-cell>
          <table:table-cell table:style-name="Таблица1.A1" office:value-type="string">
            <text:p text:style-name="P25" loext:marker-style-name="T11"><text:span text:style-name="T15">Заместитель </text:span><text:span text:style-name="T11">директора по УВР </text:span><text:bookmark-start text:name="OLE_LINK6"/><text:bookmark-start text:name="OLE_LINK5"/><text:span text:style-name="T11">Кричкина Т. А.</text:span></text:p>
            <text:p text:style-name="P19" loext:marker-style-name="T24">Смирнова О. В.<text:span text:style-name="T24"/></text:p>
            <text:p text:style-name="P19" loext:marker-style-name="T24"><text:soft-page-break/><text:span text:style-name="T24">Баланцева И. С.</text:span><text:bookmark-end text:name="OLE_LINK6"/><text:bookmark-end text:name="OLE_LINK5"/><text:span text:style-name="T24"/></text:p>
            <text:p text:style-name="P19" loext:marker-style-name="T11"><text:span text:style-name="T15">руководители</text:span><text:span text:style-name="T15"/></text:p>
            <text:p text:style-name="P35" loext:marker-style-name="T11"><text:span text:style-name="T13">ШМО</text:span><text:span text:style-name="T13"/></text:p>
          </table:table-cell>
        </table:table-row>
        <table:table-row table:style-name="Таблица1.6">
          <table:table-cell table:style-name="Таблица1.A1" office:value-type="string">
            <text:p text:style-name="P36" loext:marker-style-name="T11"><text:span text:style-name="T13">3.2</text:span><text:span text:style-name="T13"/></text:p>
          </table:table-cell>
          <table:table-cell table:style-name="Таблица1.A1" office:value-type="string">
            <text:p text:style-name="P36" loext:marker-style-name="T11"><text:span text:style-name="T11">Заполнение</text:span><text:span text:style-name="T14"> </text:span><text:span text:style-name="T11">диагностических</text:span><text:span text:style-name="T14"> </text:span><text:span text:style-name="T11">карт</text:span><text:span text:style-name="T14"> </text:span><text:span text:style-name="T15">«Затруднения</text:span></text:p>
          </table:table-cell>
          <table:table-cell table:style-name="Таблица1.A1" office:value-type="string">
            <text:p text:style-name="P37" loext:marker-style-name="T11"><text:span text:style-name="T11">Ноябрь</text:span><text:span text:style-name="T14"> </text:span><text:span text:style-name="T18">202</text:span><text:span text:style-name="T19">5</text:span></text:p>
          </table:table-cell>
          <table:table-cell table:style-name="Таблица1.A1" office:value-type="string">
            <text:p text:style-name="P38" loext:marker-style-name="T11"><text:span text:style-name="T15">Заместители</text:span><text:span text:style-name="T15"/></text:p>
          </table:table-cell>
        </table:table-row>
      </table:table>
      <text:section text:style-name="Sect1" text:name="TextSection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office:value-type="string">
              <text:p text:style-name="P39" loext:marker-style-name="T11"/>
            </table:table-cell>
            <table:table-cell table:style-name="Таблица2.A1" office:value-type="string">
              <text:p text:style-name="P20" loext:marker-style-name="T11"><text:span text:style-name="T15">педагогов»</text:span><text:span text:style-name="T15"/></text:p>
            </table:table-cell>
            <table:table-cell table:style-name="Таблица2.A1" office:value-type="string">
              <text:p text:style-name="P39" loext:marker-style-name="T11"/>
            </table:table-cell>
            <table:table-cell table:style-name="Таблица2.A1" office:value-type="string">
              <text:p text:style-name="P25" loext:marker-style-name="T14"><text:span text:style-name="T14">д</text:span><text:span text:style-name="T11">иректора</text:span><text:span text:style-name="T14"> </text:span><text:span text:style-name="T11">по</text:span><text:span text:style-name="T14"> </text:span><text:span text:style-name="T11">УВР </text:span></text:p>
              <text:p text:style-name="P25" loext:marker-style-name="T11"><text:span text:style-name="T11">Кричкина Т. А.</text:span><text:span text:style-name="T11"/></text:p>
              <text:p text:style-name="P19">Смирнова О. В.</text:p>
              <text:p text:style-name="P19">Баланцева И. С.</text:p>
              <text:p text:style-name="P40" loext:marker-style-name="T11"/>
            </table:table-cell>
          </table:table-row>
          <table:table-row table:style-name="Таблица2.2">
            <table:table-cell table:style-name="Таблица2.A1" office:value-type="string">
              <text:p text:style-name="P22" loext:marker-style-name="T11"><text:span text:style-name="T13">3.3</text:span><text:span text:style-name="T13"/></text:p>
            </table:table-cell>
            <table:table-cell table:style-name="Таблица2.A1" office:value-type="string">
              <text:p text:style-name="P34" loext:marker-style-name="T11"><text:span text:style-name="T11">Составление</text:span><text:span text:style-name="T14"> </text:span><text:span text:style-name="T11">индивидуальных</text:span><text:span text:style-name="T14"> </text:span><text:span text:style-name="T11">маршрутов</text:span><text:span text:style-name="T14"> </text:span><text:span text:style-name="T11">по преодолению затруденений педагогов</text:span></text:p>
            </table:table-cell>
            <table:table-cell table:style-name="Таблица2.A1" office:value-type="string">
              <text:p text:style-name="P41" loext:marker-style-name="T11"><text:span text:style-name="T11">Ноябрь</text:span><text:span text:style-name="T14"> </text:span><text:span text:style-name="T18">202</text:span><text:span text:style-name="T19">5</text:span></text:p>
            </table:table-cell>
            <table:table-cell table:style-name="Таблица2.A1" office:value-type="string">
              <text:p text:style-name="P25" loext:marker-style-name="T11"><text:span text:style-name="T15">Заместители </text:span><text:span text:style-name="T11">директора по УВР Кричкина Т. А.</text:span></text:p>
              <text:p text:style-name="P19">Смирнова О. В.</text:p>
              <text:p text:style-name="P19">Баланцева И. С.</text:p>
              <text:p text:style-name="P19" loext:marker-style-name="T11"><text:span text:style-name="T15">руководители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  <table:table-row table:style-name="Таблица2.3">
            <table:table-cell table:style-name="Таблица2.A1" table:number-columns-spanned="4" office:value-type="string">
              <text:p text:style-name="P42" loext:marker-style-name="T16"><text:span text:style-name="T16">4.Работа</text:span><text:span text:style-name="T17"> </text:span><text:span text:style-name="T16">с</text:span><text:span text:style-name="T17"> </text:span><text:span text:style-name="T16">учителями</text:span><text:span text:style-name="T17"> </text:span><text:span text:style-name="T16">по</text:span><text:span text:style-name="T17"> </text:span><text:span text:style-name="T16">повышению</text:span><text:span text:style-name="T17"> </text:span><text:span text:style-name="T16">объективности</text:span><text:span text:style-name="T17"> </text:span><text:span text:style-name="T16">оценивания</text:span><text:span text:style-name="T17"> </text:span><text:span text:style-name="T16">образовательных </text:span><text:span text:style-name="T21">результатов</text:span></text:p>
            </table:table-cell>
            <table:covered-table-cell/>
            <table:covered-table-cell/>
            <table:covered-table-cell/>
          </table:table-row>
          <table:table-row table:style-name="Таблица2.3">
            <table:table-cell table:style-name="Таблица2.A1" office:value-type="string">
              <text:p text:style-name="P27" loext:marker-style-name="T11"><text:span text:style-name="T13">4.1</text:span><text:span text:style-name="T13"/></text:p>
            </table:table-cell>
            <table:table-cell table:style-name="Таблица2.A1" office:value-type="string">
              <text:p text:style-name="P27" loext:marker-style-name="T11"><text:span text:style-name="T11">Обеспечение</text:span><text:span text:style-name="T14"> </text:span><text:span text:style-name="T11">выполнения</text:span><text:span text:style-name="T14"> </text:span><text:span text:style-name="T11">ФГОС</text:span><text:span text:style-name="T14"> </text:span><text:span text:style-name="T11">в</text:span><text:span text:style-name="T14"> </text:span><text:span text:style-name="T15">полном</text:span></text:p>
              <text:p text:style-name="P43" loext:marker-style-name="T11"><text:span text:style-name="T11">Объеме</text:span><text:span text:style-name="T14"> </text:span><text:span text:style-name="T11">каждым</text:span><text:span text:style-name="T14"> </text:span><text:span text:style-name="T15">педагогом</text:span></text:p>
            </table:table-cell>
            <table:table-cell table:style-name="Таблица2.A1" office:value-type="string">
              <text:p text:style-name="P4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2.A1" office:value-type="string">
              <text:p text:style-name="P45" loext:marker-style-name="T11"><text:span text:style-name="T15">Учителя-</text:span><text:span text:style-name="T15"/></text:p>
              <text:p text:style-name="P46" loext:marker-style-name="T11"><text:span text:style-name="T15">предметники</text:span><text:span text:style-name="T15"/></text:p>
            </table:table-cell>
          </table:table-row>
          <table:table-row table:style-name="Таблица2.5">
            <table:table-cell table:style-name="Таблица2.A1" office:value-type="string">
              <text:p text:style-name="P22" loext:marker-style-name="T11"><text:span text:style-name="T13">4.2</text:span><text:span text:style-name="T13"/></text:p>
            </table:table-cell>
            <table:table-cell table:style-name="Таблица2.A1" office:value-type="string">
              <text:p text:style-name="P47" loext:marker-style-name="T11"><text:span text:style-name="T11">Изучение нормативной документации по исследованию качества образования в рамках ВПР, НИКО, PISA</text:span><text:span text:style-name="T11"/></text:p>
            </table:table-cell>
            <table:table-cell table:style-name="Таблица2.A1" office:value-type="string">
              <text:p text:style-name="P48" loext:marker-style-name="T11"><text:span text:style-name="T11">Ноябрь</text:span><text:span text:style-name="T14"> </text:span><text:span text:style-name="T11">202</text:span><text:span text:style-name="T23">5</text:span><text:span text:style-name="T12">-</text:span></text:p>
              <text:p text:style-name="P49" loext:marker-style-name="T11"><text:span text:style-name="T11">Февраль</text:span><text:span text:style-name="T14"> </text:span><text:span text:style-name="T18">202</text:span><text:span text:style-name="T19">6</text:span></text:p>
            </table:table-cell>
            <table:table-cell table:style-name="Таблица2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>Смирнова О. В.</text:p>
              <text:p text:style-name="P19" loext:marker-style-name="T24">Баланцева И. С.<text:span text:style-name="T24"/></text:p>
            </table:table-cell>
          </table:table-row>
          <table:table-row table:style-name="Таблица2.5">
            <table:table-cell table:style-name="Таблица2.A1" office:value-type="string">
              <text:p text:style-name="P22" loext:marker-style-name="T11"><text:span text:style-name="T13">4.3</text:span><text:span text:style-name="T13"/></text:p>
            </table:table-cell>
            <table:table-cell table:style-name="Таблица2.A1" office:value-type="string">
              <text:p text:style-name="P50" loext:marker-style-name="T11"><text:span text:style-name="T11">Своевременное</text:span><text:span text:style-name="T14"> </text:span><text:span text:style-name="T11">проведение</text:span><text:span text:style-name="T14"> </text:span><text:span text:style-name="T11">коррекции</text:span><text:span text:style-name="T14"> </text:span><text:span text:style-name="T11">знаний слабоуспевающих и обучающихся, пропустивших занятия по болезни и с</text:span></text:p>
              <text:p text:style-name="P43" loext:marker-style-name="T11"><text:span text:style-name="T15">неуспевающими</text:span><text:span text:style-name="T15"/></text:p>
            </table:table-cell>
            <table:table-cell table:style-name="Таблица2.A1" office:value-type="string">
              <text:p text:style-name="P24" loext:marker-style-name="T11"><text:span text:style-name="T15">Систематически</text:span><text:span text:style-name="T15"/></text:p>
            </table:table-cell>
            <table:table-cell table:style-name="Таблица2.A1" office:value-type="string">
              <text:p text:style-name="P51" loext:marker-style-name="T11"><text:span text:style-name="T15">Учителя- предметники</text:span><text:span text:style-name="T15"/></text:p>
            </table:table-cell>
          </table:table-row>
          <table:table-row table:style-name="Таблица2.7">
            <table:table-cell table:style-name="Таблица2.A1" office:value-type="string">
              <text:p text:style-name="P22" loext:marker-style-name="T11"><text:span text:style-name="T13">4.4</text:span><text:span text:style-name="T13"/></text:p>
            </table:table-cell>
            <table:table-cell table:style-name="Таблица2.A1" office:value-type="string">
              <text:p text:style-name="P52" loext:marker-style-name="T11"><text:span text:style-name="T11">Активное</text:span><text:span text:style-name="T14"> </text:span><text:span text:style-name="T11">внедрение</text:span><text:span text:style-name="T14"> </text:span><text:span text:style-name="T11">инновационных,</text:span><text:span text:style-name="T14"> </text:span><text:span text:style-name="T11">проектно- исследовательских, информационных технологий и методов работы</text:span></text:p>
            </table:table-cell>
            <table:table-cell table:style-name="Таблица2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2.A1" office:value-type="string">
              <text:p text:style-name="P25"><text:span text:style-name="T15">Заместитель </text:span><text:span text:style-name="T11">директорапоУВР </text:span></text:p>
              <text:p text:style-name="P19">Баланцева И. С.</text:p>
              <text:p text:style-name="P53" loext:marker-style-name="T11"><text:span text:style-name="T15">учителя- предметники</text:span><text:span text:style-name="T15"/></text:p>
            </table:table-cell>
          </table:table-row>
          <table:table-row table:style-name="Таблица2.8">
            <table:table-cell table:style-name="Таблица2.A1" office:value-type="string">
              <text:p text:style-name="P20" loext:marker-style-name="T11"><text:span text:style-name="T13">4.5</text:span><text:span text:style-name="T13"/></text:p>
            </table:table-cell>
            <table:table-cell table:style-name="Таблица2.A1" office:value-type="string">
              <text:p text:style-name="P34" loext:marker-style-name="T11"><text:span text:style-name="T11">Работа педагогов над повышением своего профессионального мастерства через самообразование,</text:span><text:span text:style-name="T14"> </text:span><text:span text:style-name="T11">КПК,</text:span><text:span text:style-name="T14"> </text:span><text:span text:style-name="T11">взаимопосещение</text:span><text:span text:style-name="T14"> </text:span><text:span text:style-name="T11">уроков</text:span></text:p>
            </table:table-cell>
            <table:table-cell table:style-name="Таблица2.A1" office:value-type="string">
              <text:p text:style-name="P5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2.A1" office:value-type="string">
              <text:p text:style-name="P25" loext:marker-style-name="T11"><text:span text:style-name="T15">Заместитель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>Баланцева И. С.</text:p>
              <text:p text:style-name="P55" loext:marker-style-name="T11"><text:span text:style-name="T15">учителя-</text:span><text:span text:style-name="T15"/></text:p>
              <text:p text:style-name="P46" loext:marker-style-name="T11"><text:span text:style-name="T15">предметники</text:span><text:span text:style-name="T15"/></text:p>
            </table:table-cell>
          </table:table-row>
          <table:table-row table:style-name="Таблица2.5">
            <table:table-cell table:style-name="Таблица2.A1" office:value-type="string">
              <text:p text:style-name="P22" loext:marker-style-name="T11"><text:span text:style-name="T13">4.6</text:span><text:span text:style-name="T13"/></text:p>
            </table:table-cell>
            <table:table-cell table:style-name="Таблица2.A1" office:value-type="string">
              <text:p text:style-name="P22" loext:marker-style-name="T11"><text:span text:style-name="T11">Разъяснительная</text:span><text:span text:style-name="T14"> </text:span><text:span text:style-name="T11">работа</text:span><text:span text:style-name="T14"> </text:span><text:span text:style-name="T11">по</text:span><text:span text:style-name="T14"> </text:span><text:span text:style-name="T11">проведению</text:span><text:span text:style-name="T14"> </text:span><text:span text:style-name="T13">ГИА</text:span></text:p>
            </table:table-cell>
            <table:table-cell table:style-name="Таблица2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2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/text:p>
              <text:p text:style-name="P19" loext:marker-style-name="T24">Смирнова О. В<text:span text:style-name="T24">.</text:span><text:span text:style-name="T24"/></text:p>
            </table:table-cell>
          </table:table-row>
          <table:table-row table:style-name="Таблица2.5">
            <table:table-cell table:style-name="Таблица2.A1" office:value-type="string">
              <text:p text:style-name="P22" loext:marker-style-name="T11"><text:span text:style-name="T13">4.7</text:span><text:span text:style-name="T13"/></text:p>
            </table:table-cell>
            <table:table-cell table:style-name="Таблица2.A1" office:value-type="string">
              <text:p text:style-name="P34" loext:marker-style-name="T11"><text:span text:style-name="T11">Проведение репетиционных тестирований по русскому</text:span><text:span text:style-name="T14"> </text:span><text:span text:style-name="T11">языку</text:span><text:span text:style-name="T14"> </text:span><text:span text:style-name="T11">иматематике</text:span><text:span text:style-name="T14"> </text:span><text:span text:style-name="T11">в</text:span><text:span text:style-name="T14"> </text:span><text:span text:style-name="T11">9</text:span><text:span text:style-name="T14"> </text:span><text:span text:style-name="T11">и</text:span><text:span text:style-name="T14"> </text:span><text:span text:style-name="T11">11</text:span><text:span text:style-name="T14"> </text:span><text:span text:style-name="T11">классах</text:span></text:p>
            </table:table-cell>
            <table:table-cell table:style-name="Таблица2.A1" office:value-type="string">
              <text:p text:style-name="P56" loext:marker-style-name="T11"><text:span text:style-name="T11">В</text:span><text:span text:style-name="T14"> </text:span><text:span text:style-name="T11">течение</text:span><text:span text:style-name="T14"> </text:span><text:span text:style-name="T11">года</text:span><text:span text:style-name="T14"> </text:span><text:span text:style-name="T11">по </text:span><text:span text:style-name="T15">утвержденному графику</text:span></text:p>
            </table:table-cell>
            <table:table-cell table:style-name="Таблица2.A1" office:value-type="string">
              <text:p text:style-name="P25" loext:marker-style-name="T11"><text:span text:style-name="T15">Заместители </text:span><text:span text:style-name="T11">директорапоУВР </text:span></text:p>
              <text:p text:style-name="P19" loext:marker-style-name="T24">Смирнова О. В.<text:span text:style-name="T24"/></text:p>
            </table:table-cell>
          </table:table-row>
          <table:table-row table:style-name="Таблица2.11">
            <table:table-cell table:style-name="Таблица2.A1" office:value-type="string">
              <text:p text:style-name="P22" loext:marker-style-name="T11"><text:span text:style-name="T13">4.8</text:span><text:span text:style-name="T13"/></text:p>
            </table:table-cell>
            <table:table-cell table:style-name="Таблица2.A1" office:value-type="string">
              <text:p text:style-name="P34" loext:marker-style-name="T11"><text:span text:style-name="T11">Участие</text:span><text:span text:style-name="T14"> </text:span><text:span text:style-name="T11">учителей-предметников</text:span><text:span text:style-name="T14"> </text:span><text:span text:style-name="T11">в</text:span><text:span text:style-name="T14"> </text:span><text:span text:style-name="T11">вебинарах</text:span><text:span text:style-name="T14"> </text:span><text:span text:style-name="T11">и семинарах по ЕГЭ и ОГЭ (разбор типичных ошибок обучающихся на ГИА-202</text:span><text:span text:style-name="T23">4</text:span><text:span text:style-name="T11">)</text:span></text:p>
            </table:table-cell>
            <table:table-cell table:style-name="Таблица2.A1" office:value-type="string">
              <text:p text:style-name="P57" loext:marker-style-name="T11"><text:span text:style-name="T11">В</text:span><text:span text:style-name="T14"> </text:span><text:span text:style-name="T11">течение</text:span><text:span text:style-name="T14"> </text:span><text:span text:style-name="T11">года</text:span><text:span text:style-name="T14"> </text:span><text:span text:style-name="T11">по </text:span><text:span text:style-name="T15">графику</text:span></text:p>
            </table:table-cell>
            <table:table-cell table:style-name="Таблица2.A1" office:value-type="string">
              <text:p text:style-name="P25" loext:marker-style-name="T11"><text:span text:style-name="T15">Заместители </text:span><text:span text:style-name="T11">директора по УВР Кричкина Т. А.</text:span></text:p>
              <text:p text:style-name="P19">Смирнова О. В.</text:p>
              <text:p text:style-name="P19" loext:marker-style-name="T11"><text:span text:style-name="T15">руководители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  <table:table-row table:style-name="Таблица2.2">
            <table:table-cell table:style-name="Таблица2.A1" office:value-type="string">
              <text:p text:style-name="P22" loext:marker-style-name="T11"><text:span text:style-name="T13">4.9</text:span><text:span text:style-name="T13"/></text:p>
            </table:table-cell>
            <table:table-cell table:style-name="Таблица2.A1" office:value-type="string">
              <text:p text:style-name="P50" loext:marker-style-name="T11"><text:span text:style-name="T11">Проведение</text:span><text:span text:style-name="T14"> </text:span><text:span text:style-name="T11">предметных</text:span><text:span text:style-name="T14"> </text:span><text:span text:style-name="T11">недель</text:span><text:span text:style-name="T14"> </text:span><text:span text:style-name="T11">и</text:span><text:span text:style-name="T14"> </text:span><text:span text:style-name="T11">олимпиад,</text:span><text:span text:style-name="T14"> </text:span><text:span text:style-name="T11">в </text:span><text:soft-page-break/><text:span text:style-name="T11">т.ч. ВсОШ, с целью повышения мотивации обучающихся к изучению предмета</text:span></text:p>
            </table:table-cell>
            <table:table-cell table:style-name="Таблица2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2.A1" office:value-type="string">
              <text:p text:style-name="P25" loext:marker-style-name="T11"><text:span text:style-name="T15">Заместитель </text:span><text:soft-page-break/><text:span text:style-name="T11">директора по УВР Кричкина Т. А.</text:span></text:p>
              <text:p text:style-name="P19">Смирнова О. В.</text:p>
              <text:p text:style-name="P19">Баланцева И. С.</text:p>
              <text:p text:style-name="P19" loext:marker-style-name="T11"><text:span text:style-name="T15">руководители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</table:table>
      </text:section>
      <text:section text:style-name="Sect1" text:name="Раздел1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20" loext:marker-style-name="T11"><text:span text:style-name="T13">4.1</text:span><text:span text:style-name="T13"/></text:p>
              <text:p text:style-name="P43" loext:marker-style-name="T11"><text:span text:style-name="T12">0</text:span><text:span text:style-name="T12"/></text:p>
            </table:table-cell>
            <table:table-cell table:style-name="Таблица3.A1" office:value-type="string">
              <text:p text:style-name="P20" loext:marker-style-name="T11"><text:span text:style-name="T11">Обновление</text:span><text:span text:style-name="T14"> </text:span><text:span text:style-name="T11">банка</text:span><text:span text:style-name="T14"> </text:span><text:span text:style-name="T11">ФОС.</text:span><text:span text:style-name="T14"> </text:span><text:span text:style-name="T11">Разработка</text:span><text:span text:style-name="T14"> </text:span><text:span text:style-name="T13">КИМ</text:span></text:p>
            </table:table-cell>
            <table:table-cell table:style-name="Таблица3.A1" office:value-type="string">
              <text:p text:style-name="P58" loext:marker-style-name="T11"><text:span text:style-name="T15">Постоянно</text:span><text:span text:style-name="T15"/></text:p>
            </table:table-cell>
            <table:table-cell table:style-name="Таблица3.A1" office:value-type="string">
              <text:p text:style-name="P59" loext:marker-style-name="T11"><text:span text:style-name="T15">Руководители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  <table:table-row table:style-name="Таблица3.2">
            <table:table-cell table:style-name="Таблица3.A1" table:number-columns-spanned="4" office:value-type="string">
              <text:p text:style-name="P60" loext:marker-style-name="T16"><text:span text:style-name="T16">5.Работа</text:span><text:span text:style-name="T17"> </text:span><text:span text:style-name="T16">с</text:span><text:span text:style-name="T21"> обучающимися</text:span></text:p>
            </table:table-cell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1" office:value-type="string">
              <text:p text:style-name="P22" loext:marker-style-name="T11"><text:span text:style-name="T13">5.1</text:span><text:span text:style-name="T13"/></text:p>
            </table:table-cell>
            <table:table-cell table:style-name="Таблица3.A1" office:value-type="string">
              <text:p text:style-name="P22" loext:marker-style-name="T11"><text:span text:style-name="T11">Ознакомление</text:span><text:span text:style-name="T14"> </text:span><text:span text:style-name="T11">с</text:span><text:span text:style-name="T14"> </text:span><text:span text:style-name="T11">Порядком</text:span><text:span text:style-name="T14"> </text:span><text:span text:style-name="T11">проведения </text:span><text:span text:style-name="T13">ГИА</text:span></text:p>
            </table:table-cell>
            <table:table-cell table:style-name="Таблица3.A1" office:value-type="string">
              <text:p text:style-name="P30" loext:marker-style-name="T14"><text:span text:style-name="T11">Октябрь</text:span><text:span text:style-name="T14"> </text:span><text:span text:style-name="T18">202</text:span><text:span text:style-name="T22">5</text:span></text:p>
            </table:table-cell>
            <table:table-cell table:style-name="Таблица3.A1" office:value-type="string">
              <text:p text:style-name="P5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</text:span></text:p>
              <text:p text:style-name="P19" loext:marker-style-name="T24">Смирнова О. В.<text:span text:style-name="T24"/></text:p>
            </table:table-cell>
          </table:table-row>
          <table:table-row table:style-name="Таблица3.4">
            <table:table-cell table:style-name="Таблица3.A1" office:value-type="string">
              <text:p text:style-name="P27" loext:marker-style-name="T11"><text:span text:style-name="T13">5.2</text:span><text:span text:style-name="T13"/></text:p>
            </table:table-cell>
            <table:table-cell table:style-name="Таблица3.A1" office:value-type="string">
              <text:p text:style-name="P34" loext:marker-style-name="T11"><text:span text:style-name="T11">Мониторинг</text:span><text:span text:style-name="T14"> </text:span><text:span text:style-name="T11">условий</text:span><text:span text:style-name="T14"> </text:span><text:span text:style-name="T11">организациии</text:span><text:span text:style-name="T14"> </text:span><text:span text:style-name="T11">ресурсного обеспечения образовательного процесса</text:span></text:p>
            </table:table-cell>
            <table:table-cell table:style-name="Таблица3.A1" office:value-type="string">
              <text:p text:style-name="P61" loext:marker-style-name="T11"><text:span text:style-name="T15">Октябрь</text:span><text:span text:style-name="T20"> </text:span><text:span text:style-name="T15">-</text:span><text:span text:style-name="T20"> </text:span><text:span text:style-name="T15">ноябрь</text:span></text:p>
            </table:table-cell>
            <table:table-cell table:style-name="Таблица3.A1" office:value-type="string">
              <text:p text:style-name="P26" loext:marker-style-name="T20"><text:span text:style-name="T20">Ответственный за информационную безопасность</text:span><text:span text:style-name="T20"/></text:p>
              <text:p text:style-name="P26" loext:marker-style-name="T14"><text:span text:style-name="T20">Белоусов С. В.</text:span><text:span text:style-name="T20"/></text:p>
            </table:table-cell>
          </table:table-row>
          <table:table-row table:style-name="Таблица3.4">
            <table:table-cell table:style-name="Таблица3.A1" office:value-type="string">
              <text:p text:style-name="P22" loext:marker-style-name="T11"><text:span text:style-name="T13">5.3</text:span><text:span text:style-name="T13"/></text:p>
            </table:table-cell>
            <table:table-cell table:style-name="Таблица3.A1" office:value-type="string">
              <text:p text:style-name="P22" loext:marker-style-name="T11"><text:span text:style-name="T11">Групповые</text:span><text:span text:style-name="T14"> </text:span><text:span text:style-name="T11">и</text:span><text:span text:style-name="T14"> </text:span><text:span text:style-name="T11">индивидуальные</text:span><text:span text:style-name="T14"> </text:span><text:span text:style-name="T11">консультации</text:span><text:span text:style-name="T14"> </text:span><text:span text:style-name="T13">для</text:span></text:p>
              <text:p text:style-name="P62" loext:marker-style-name="T11"><text:span text:style-name="T11">Обучающихся</text:span><text:span text:style-name="T14"> </text:span><text:span text:style-name="T11">(слабоуспевающих,</text:span><text:span text:style-name="T14"> </text:span><text:span text:style-name="T11">пропустивших занятия по болезни)</text:span></text:p>
            </table:table-cell>
            <table:table-cell table:style-name="Таблица3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3.A1" office:value-type="string">
              <text:p text:style-name="P51" loext:marker-style-name="T11"><text:span text:style-name="T15">Учителя- предметники</text:span><text:span text:style-name="T15"/></text:p>
            </table:table-cell>
          </table:table-row>
          <table:table-row table:style-name="Таблица3.6">
            <table:table-cell table:style-name="Таблица3.A1" office:value-type="string">
              <text:p text:style-name="P22" loext:marker-style-name="T11"><text:span text:style-name="T13">5.4</text:span><text:span text:style-name="T13"/></text:p>
            </table:table-cell>
            <table:table-cell table:style-name="Таблица3.A1" office:value-type="string">
              <text:p text:style-name="P50" loext:marker-style-name="T11"><text:span text:style-name="T11">Индивидуальные собеседования с обучающимися</text:span><text:span text:style-name="T14"> </text:span><text:span text:style-name="T11">по</text:span><text:span text:style-name="T14"> </text:span><text:span text:style-name="T11">результатам</text:span><text:span text:style-name="T14"> </text:span><text:span text:style-name="T11">мониторинга успеваемости и посещаемости</text:span></text:p>
            </table:table-cell>
            <table:table-cell table:style-name="Таблица3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3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>Смирнова О. В.</text:p>
              <text:p text:style-name="P25" loext:marker-style-name="T11"><text:span text:style-name="T15">социальный</text:span><text:span text:style-name="T15"/></text:p>
              <text:p text:style-name="P63" loext:marker-style-name="T11"><text:span text:style-name="T11">педагог,</text:span><text:span text:style-name="T14"> </text:span><text:span text:style-name="T15">психолог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22" loext:marker-style-name="T11"><text:span text:style-name="T13">5.5</text:span><text:span text:style-name="T13"/></text:p>
            </table:table-cell>
            <table:table-cell table:style-name="Таблица3.A1" office:value-type="string">
              <text:p text:style-name="P22" loext:marker-style-name="T11"><text:span text:style-name="T11">Работа</text:span><text:span text:style-name="T14"> </text:span><text:span text:style-name="T11">с</text:span><text:span text:style-name="T14"> </text:span><text:span text:style-name="T15">одаренными</text:span><text:span text:style-name="T20"> </text:span><text:span text:style-name="T15">обучающимися</text:span></text:p>
            </table:table-cell>
            <table:table-cell table:style-name="Таблица3.A1" office:value-type="string">
  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3.A1" office:value-type="string">
              <text:p text:style-name="P64" loext:marker-style-name="T11"><text:span text:style-name="T15">Заместитель </text:span><text:span text:style-name="T11">директора</text:span><text:span text:style-name="T14"> </text:span><text:span text:style-name="T11">по</text:span><text:span text:style-name="T14"> </text:span><text:span text:style-name="T11">УВР</text:span></text:p>
              <text:p text:style-name="P25" loext:marker-style-name="T11"><text:span text:style-name="T11">Кричкина Т. А.</text:span><text:span text:style-name="T11"/></text:p>
              <text:p text:style-name="P19">Смирнова О. В.</text:p>
              <text:p text:style-name="P19" loext:marker-style-name="T24">Баланцева И. С.<text:span text:style-name="T24"/></text:p>
            </table:table-cell>
          </table:table-row>
          <table:table-row table:style-name="Таблица3.8">
            <table:table-cell table:style-name="Таблица3.A1" table:number-columns-spanned="4" office:value-type="string">
              <text:p text:style-name="P65" loext:marker-style-name="T16"><text:span text:style-name="T16">6.Работа</text:span><text:span text:style-name="T17"> </text:span><text:span text:style-name="T16">с</text:span><text:span text:style-name="T17"> </text:span><text:span text:style-name="T16">учителями-предметниками</text:span><text:span text:style-name="T17"> </text:span><text:span text:style-name="T16">с</text:span><text:span text:style-name="T17"> </text:span><text:span text:style-name="T16">необъективными</text:span><text:span text:style-name="T17"> </text:span><text:span text:style-name="T21">результатами</text:span></text:p>
            </table:table-cell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1" office:value-type="string">
              <text:p text:style-name="P22" loext:marker-style-name="T11"><text:span text:style-name="T13">6.1</text:span><text:span text:style-name="T13"/></text:p>
            </table:table-cell>
            <table:table-cell table:style-name="Таблица3.A1" office:value-type="string">
              <text:p text:style-name="P34" loext:marker-style-name="T11"><text:span text:style-name="T11">Определение</text:span><text:span text:style-name="T14"> </text:span><text:span text:style-name="T11">списка</text:span><text:span text:style-name="T14"> </text:span><text:span text:style-name="T11">педагогов,</text:span><text:span text:style-name="T14"> </text:span><text:span text:style-name="T11">которые показывают необъективные результаты</text:span></text:p>
            </table:table-cell>
            <table:table-cell table:style-name="Таблица3.A1" office:value-type="string">
              <text:p text:style-name="P41" loext:marker-style-name="T11"><text:span text:style-name="T11">Сентябрь</text:span><text:span text:style-name="T15">202</text:span><text:span text:style-name="T25">5</text:span><text:span text:style-name="T15">,</text:span></text:p>
              <text:p text:style-name="P66" loext:marker-style-name="T11"><text:span text:style-name="T11">ноябрь </text:span><text:span text:style-name="T15">202</text:span><text:span text:style-name="T25">5</text:span><text:span text:style-name="T15">,</text:span></text:p>
              <text:p text:style-name="P67" loext:marker-style-name="T11"><text:span text:style-name="T11">май</text:span><text:span text:style-name="T14"> </text:span><text:span text:style-name="T15">202</text:span><text:span text:style-name="T25">6</text:span><text:span text:style-name="T15">,</text:span></text:p>
              <text:p text:style-name="P68" loext:marker-style-name="T11"><text:span text:style-name="T11">июль-август</text:span><text:span text:style-name="T18">202</text:span><text:span text:style-name="T19">6</text:span></text:p>
            </table:table-cell>
            <table:table-cell table:style-name="Таблица3.A1" office:value-type="string">
              <text:p text:style-name="P5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</text:span></text:p>
              <text:p text:style-name="P25" loext:marker-style-name="T11"><text:span text:style-name="T11">Кричкина Т. А.</text:span><text:span text:style-name="T11"/></text:p>
              <text:p text:style-name="P19" loext:marker-style-name="T24">Смирнова О. В.<text:span text:style-name="T24"/></text:p>
            </table:table-cell>
          </table:table-row>
          <table:table-row table:style-name="Таблица3.3">
            <table:table-cell table:style-name="Таблица3.A1" office:value-type="string">
              <text:p text:style-name="P27" loext:marker-style-name="T11"><text:span text:style-name="T13">6.2</text:span><text:span text:style-name="T13"/></text:p>
            </table:table-cell>
            <table:table-cell table:style-name="Таблица3.A1" office:value-type="string">
              <text:p text:style-name="P34" loext:marker-style-name="T11"><text:span text:style-name="T11">Разработка КИМ в формате ВПР и внесение изменений в критерии оценивания работ в соответствии</text:span><text:span text:style-name="T14"> </text:span><text:span text:style-name="T11">с</text:span><text:span text:style-name="T14"> </text:span><text:span text:style-name="T11">изученным</text:span><text:span text:style-name="T14"> </text:span><text:span text:style-name="T11">материалом</text:span><text:span text:style-name="T14"> </text:span><text:span text:style-name="T11">в</text:span><text:span text:style-name="T14"> </text:span><text:span text:style-name="T11">конце</text:span></text:p>
              <text:p text:style-name="P43" loext:marker-style-name="T11"><text:span text:style-name="T11">каждой </text:span><text:span text:style-name="T15">четверти</text:span></text:p>
            </table:table-cell>
            <table:table-cell table:style-name="Таблица3.A1" office:value-type="string">
              <text:p text:style-name="P56" loext:marker-style-name="T11"><text:span text:style-name="T11">Октябрь,</text:span><text:span text:style-name="T14"> </text:span><text:span text:style-name="T11">декабрь 202</text:span><text:span text:style-name="T23">5</text:span><text:span text:style-name="T11"> года, март</text:span></text:p>
              <text:p text:style-name="P69" loext:marker-style-name="T11"><text:span text:style-name="T11">202</text:span><text:span text:style-name="T23">6</text:span><text:span text:style-name="T11"> </text:span><text:span text:style-name="T18">года</text:span></text:p>
            </table:table-cell>
            <table:table-cell table:style-name="Таблица3.A1" office:value-type="string">
              <text:p text:style-name="P51" loext:marker-style-name="T11"><text:span text:style-name="T15">Учителя- предметники</text:span><text:span text:style-name="T15"/></text:p>
            </table:table-cell>
          </table:table-row>
          <table:table-row table:style-name="Таблица3.4">
            <table:table-cell table:style-name="Таблица3.A1" office:value-type="string">
              <text:p text:style-name="P22" loext:marker-style-name="T11"><text:span text:style-name="T13">6.3</text:span><text:span text:style-name="T13"/></text:p>
            </table:table-cell>
            <table:table-cell table:style-name="Таблица3.A1" office:value-type="string">
              <text:p text:style-name="P34" loext:marker-style-name="T11"><text:span text:style-name="T11">Внесение изменений в фонд оценочных средств (ФОС).</text:span><text:span text:style-name="T14"> </text:span><text:span text:style-name="T11">Включение</text:span><text:span text:style-name="T14"> </text:span><text:span text:style-name="T11">в</text:span><text:span text:style-name="T14"> </text:span><text:span text:style-name="T11">ФОС</text:span><text:span text:style-name="T14"> </text:span><text:span text:style-name="T11">работ</text:span><text:span text:style-name="T14"> </text:span><text:span text:style-name="T11">в</text:span><text:span text:style-name="T14"> </text:span><text:span text:style-name="T11">формате</text:span><text:span text:style-name="T14"> </text:span><text:span text:style-name="T11">ВПР</text:span></text:p>
            </table:table-cell>
            <table:table-cell table:style-name="Таблица3.A1" office:value-type="string">
              <text:p text:style-name="P41" loext:marker-style-name="T11"><text:span text:style-name="T11">Ноябрь</text:span><text:span text:style-name="T14"> </text:span><text:span text:style-name="T18">202</text:span><text:span text:style-name="T19">5</text:span></text:p>
            </table:table-cell>
            <table:table-cell table:style-name="Таблица3.A1" office:value-type="string">
              <text:p text:style-name="P51" loext:marker-style-name="T11"><text:span text:style-name="T15">Учителя- предметники</text:span><text:span text:style-name="T15"/></text:p>
            </table:table-cell>
          </table:table-row>
          <table:table-row table:style-name="Таблица3.3">
            <table:table-cell table:style-name="Таблица3.A1" office:value-type="string">
              <text:p text:style-name="P22" loext:marker-style-name="T11"><text:span text:style-name="T13">6.4</text:span><text:span text:style-name="T13"/></text:p>
            </table:table-cell>
            <table:table-cell table:style-name="Таблица3.A1" office:value-type="string">
              <text:p text:style-name="P34" loext:marker-style-name="T11"><text:span text:style-name="T11">Проведение контрольных работ по разработанным</text:span><text:span text:style-name="T14"> </text:span><text:span text:style-name="T11">КИМам</text:span><text:span text:style-name="T14"> </text:span><text:span text:style-name="T11">в</text:span><text:span text:style-name="T14"> </text:span><text:span text:style-name="T11">конце</text:span><text:span text:style-name="T14"> </text:span><text:span text:style-name="T11">полугодий</text:span></text:p>
            </table:table-cell>
            <table:table-cell table:style-name="Таблица3.A1" office:value-type="string">
              <text:p text:style-name="P70" loext:marker-style-name="T11"><text:span text:style-name="T11">Конец 1 полугодия,</text:span><text:span text:style-name="T14"> </text:span><text:span text:style-name="T11">конец учебного года</text:span></text:p>
            </table:table-cell>
            <table:table-cell table:style-name="Таблица3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 loext:marker-style-name="T24">Смирнова О. В.<text:span text:style-name="T24"/></text:p>
            </table:table-cell>
          </table:table-row>
          <table:table-row table:style-name="Таблица3.13">
            <table:table-cell table:style-name="Таблица3.A1" office:value-type="string">
              <text:p text:style-name="P22" loext:marker-style-name="T11"><text:span text:style-name="T13">6.5</text:span><text:span text:style-name="T13"/></text:p>
            </table:table-cell>
            <table:table-cell table:style-name="Таблица3.A1" office:value-type="string">
              <text:p text:style-name="P22" loext:marker-style-name="T11"><text:span text:style-name="T11">Проверка</text:span><text:span text:style-name="T14"> </text:span><text:span text:style-name="T11">работ</text:span><text:span text:style-name="T14"> </text:span><text:span text:style-name="T11">членами </text:span><text:span text:style-name="T13">ШМО</text:span></text:p>
            </table:table-cell>
            <table:table-cell table:style-name="Таблица3.A1" office:value-type="string">
              <text:p text:style-name="P30" loext:marker-style-name="T11"><text:span text:style-name="T11">По</text:span><text:span text:style-name="T14"> </text:span><text:span text:style-name="T15">графику</text:span></text:p>
            </table:table-cell>
            <table:table-cell table:style-name="Таблица3.A1" office:value-type="string">
              <text:p text:style-name="P25" loext:marker-style-name="T11"><text:span text:style-name="T15">Заместитель </text:span><text:span text:style-name="T11">директора по УВР Кричкина Т. А.</text:span></text:p>
              <text:p text:style-name="P19" loext:marker-style-name="T11"><text:span text:style-name="T15">руководитель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  <table:table-row table:style-name="Таблица3.13">
            <table:table-cell table:style-name="Таблица3.A1" office:value-type="string">
              <text:p text:style-name="P22" loext:marker-style-name="T11"><text:span text:style-name="T13">6.6</text:span><text:span text:style-name="T13"/></text:p>
            </table:table-cell>
            <table:table-cell table:style-name="Таблица3.A1" office:value-type="string">
              <text:p text:style-name="P50" loext:marker-style-name="T11"><text:span text:style-name="T11">Анализ</text:span><text:span text:style-name="T14"> </text:span><text:span text:style-name="T11">соответствия</text:span><text:span text:style-name="T14"> </text:span><text:span text:style-name="T11">оценки</text:span><text:span text:style-name="T14"> </text:span><text:span text:style-name="T11">за</text:span><text:span text:style-name="T14"> </text:span><text:span text:style-name="T11">четверть</text:span><text:span text:style-name="T14"> </text:span><text:span text:style-name="T11">и оценки за контрольную работу</text:span></text:p>
            </table:table-cell>
            <table:table-cell table:style-name="Таблица3.A1" office:value-type="string">
              <text:p text:style-name="P30" loext:marker-style-name="T11"><text:span text:style-name="T11">По</text:span><text:span text:style-name="T14"> </text:span><text:span text:style-name="T15">графику</text:span></text:p>
            </table:table-cell>
            <table:table-cell table:style-name="Таблица3.A1" office:value-type="string">
              <text:p text:style-name="P25"><text:span text:style-name="T15">Заместитель </text:span><text:span text:style-name="T11">директора по УВР </text:span></text:p>
              <text:p text:style-name="P19">Баланцева И. С.</text:p>
              <text:p text:style-name="P19" loext:marker-style-name="T11"><text:soft-page-break/><text:span text:style-name="T15">руководитель</text:span><text:span text:style-name="T15"/></text:p>
              <text:p text:style-name="P35" loext:marker-style-name="T11"><text:span text:style-name="T13">ШМО</text:span><text:span text:style-name="T13"/></text:p>
            </table:table-cell>
          </table:table-row>
          <table:table-row table:style-name="Таблица3.15">
            <table:table-cell table:style-name="Таблица3.A1" table:number-columns-spanned="4" office:value-type="string">
              <text:p text:style-name="P71" loext:marker-style-name="T16"><text:span text:style-name="T16">7.Меры</text:span><text:span text:style-name="T17"> </text:span><text:span text:style-name="T16">по</text:span><text:span text:style-name="T17"> </text:span><text:span text:style-name="T16">повышению</text:span><text:span text:style-name="T17"> </text:span><text:span text:style-name="T16">компетентности</text:span><text:span text:style-name="T17"> </text:span><text:span text:style-name="T16">администрации</text:span><text:span text:style-name="T17"> </text:span><text:span text:style-name="T16">школы</text:span><text:span text:style-name="T17"> </text:span><text:span text:style-name="T16">и</text:span><text:span text:style-name="T17"> </text:span><text:span text:style-name="T16">педагогических</text:span><text:span text:style-name="T17"> </text:span><text:span text:style-name="T16">кадров по вопросам оценивания образовательных результатов обучающихся</text:span></text:p>
            </table:table-cell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office:value-type="string">
              <text:p text:style-name="P36" loext:marker-style-name="T11"><text:span text:style-name="T13">7.1</text:span><text:span text:style-name="T13"/></text:p>
            </table:table-cell>
            <table:table-cell table:style-name="Таблица3.A1" office:value-type="string">
              <text:p text:style-name="P36" loext:marker-style-name="T11"><text:span text:style-name="T11">Посещение</text:span><text:span text:style-name="T14"> </text:span><text:span text:style-name="T11">выездных</text:span><text:span text:style-name="T14"> </text:span><text:span text:style-name="T11">семинаров,</text:span><text:span text:style-name="T14"> </text:span><text:span text:style-name="T11">веб-</text:span><text:span text:style-name="T15">семинаров,</text:span></text:p>
            </table:table-cell>
            <table:table-cell table:style-name="Таблица3.A1" office:value-type="string">
              <text:p text:style-name="P72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  </table:table-cell>
            <table:table-cell table:style-name="Таблица3.A1" office:value-type="string">
              <text:p text:style-name="P73" loext:marker-style-name="T11"><text:span text:style-name="T15">Администрация</text:span><text:span text:style-name="T15"/></text:p>
            </table:table-cell>
          </table:table-row>
        </table:table>
      </text:section>
      <text:section text:style-name="Sect1" text:name="Раздел2"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Таблица4.1">
            <table:table-cell table:style-name="Таблица4.A1" office:value-type="string">
              <text:p text:style-name="P39" loext:marker-style-name="T11"/>
            </table:table-cell>
            <table:table-cell table:style-name="Таблица4.A1" office:value-type="string">
              <text:p text:style-name="P34" loext:marker-style-name="T11"><text:span text:style-name="T11">методических дней ИРО, КПК по вопросам анализа</text:span><text:span text:style-name="T14"> </text:span><text:span text:style-name="T11">и</text:span><text:span text:style-name="T14"> </text:span><text:span text:style-name="T11">использования</text:span><text:span text:style-name="T14"> </text:span><text:span text:style-name="T11">результатов</text:span><text:span text:style-name="T14"> </text:span><text:span text:style-name="T11">оценки качества образования и обеспечения</text:span></text:p>
              <text:p text:style-name="P43" loext:marker-style-name="T11"><text:span text:style-name="T11">объективности</text:span><text:span text:style-name="T14"> </text:span><text:span text:style-name="T11">проведения</text:span><text:span text:style-name="T14"> </text:span><text:span text:style-name="T13">ВПР</text:span></text:p>
            </table:table-cell>
            <table:table-cell table:style-name="Таблица4.A1" office:value-type="string">
              <text:p text:style-name="P39" loext:marker-style-name="T11"/>
            </table:table-cell>
            <table:table-cell table:style-name="Таблица4.A1" office:value-type="string">
              <text:p text:style-name="P74" loext:marker-style-name="T11"><text:span text:style-name="T15">школы</text:span><text:span text:style-name="T15"/></text:p>
            </table:table-cell>
          </table:table-row>
          <table:table-row table:style-name="Таблица4.2">
            <table:table-cell table:style-name="Таблица4.A1" office:value-type="string">
              <text:p text:style-name="P22" loext:marker-style-name="T11"><text:span text:style-name="T13">7.2</text:span><text:span text:style-name="T13"/></text:p>
            </table:table-cell>
            <table:table-cell table:style-name="Таблица4.A1" office:value-type="string">
              <text:p text:style-name="P34" loext:marker-style-name="T11"><text:span text:style-name="T11">Обсуждение</text:span><text:span text:style-name="T14"> </text:span><text:span text:style-name="T11">методологии проведения комплексного анализа результатов процедур оценки качества образования и ГИА на педагогических советах, на заседаниях методического</text:span><text:span text:style-name="T14"> </text:span><text:span text:style-name="T11">совета</text:span><text:span text:style-name="T14"> </text:span><text:span text:style-name="T11">покачеству</text:span><text:span text:style-name="T14"> </text:span><text:span text:style-name="T11">образования</text:span></text:p>
            </table:table-cell>
            <table:table-cell table:style-name="Таблица4.A1" office:value-type="string">
              <text:p text:style-name="P75" loext:marker-style-name="T11"><text:span text:style-name="T11">Август202</text:span><text:span text:style-name="T23">5</text:span><text:span text:style-name="T12">,</text:span></text:p>
              <text:p text:style-name="P76" loext:marker-style-name="T11"><text:span text:style-name="T11">ноябрь </text:span><text:span text:style-name="T15">202</text:span><text:span text:style-name="T25">5</text:span><text:span text:style-name="T15">,</text:span></text:p>
              <text:p text:style-name="P77" loext:marker-style-name="T11"><text:span text:style-name="T11">март-май</text:span><text:span text:style-name="T18"> 202</text:span><text:span text:style-name="T19">6</text:span></text:p>
            </table:table-cell>
            <table:table-cell table:style-name="Таблица4.A1" office:value-type="string">
              <text:p text:style-name="P78" loext:marker-style-name="T11"><text:span text:style-name="T15">Заместители директора </text:span><text:span text:style-name="T11">по УВР</text:span></text:p>
              <text:p text:style-name="P25" loext:marker-style-name="T11"><text:span text:style-name="T11">Кричкина Т. А.</text:span><text:span text:style-name="T11"/></text:p>
              <text:p text:style-name="P19">Смирнова О. В.</text:p>
              <text:p text:style-name="P19">Баланцева И. С.</text:p>
              <text:p text:style-name="P26" loext:marker-style-name="T11"><text:span text:style-name="T15">руководители </text:span><text:span text:style-name="T18">ШМО</text:span></text:p>
            </table:table-cell>
          </table:table-row>
          <table:table-row table:style-name="Таблица4.3">
            <table:table-cell table:style-name="Таблица4.A1" table:number-columns-spanned="4" office:value-type="string">
              <text:p text:style-name="P79" loext:marker-style-name="T16"><text:span text:style-name="T16">8.Организационная</text:span><text:span text:style-name="T17"> </text:span><text:span text:style-name="T16">работа,</text:span><text:span text:style-name="T17"> </text:span><text:span text:style-name="T16">направленная</text:span><text:span text:style-name="T17"> </text:span><text:span text:style-name="T16">на</text:span><text:span text:style-name="T17"> </text:span><text:span text:style-name="T16">обеспечение</text:span><text:span text:style-name="T17"> </text:span><text:span text:style-name="T16">объективности</text:span><text:span text:style-name="T17"> </text:span><text:span text:style-name="T21">процедуры</text:span></text:p>
              <text:p text:style-name="P80" loext:marker-style-name="T16"><text:span text:style-name="T17">п</text:span><text:span text:style-name="T16">роведения</text:span><text:span text:style-name="T17"> </text:span><text:span text:style-name="T26">ВПР</text:span></text:p>
            </table:table-cell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" office:value-type="string">
              <text:p text:style-name="P22" loext:marker-style-name="T11"><text:span text:style-name="T13">8.1</text:span><text:span text:style-name="T13"/></text:p>
            </table:table-cell>
            <table:table-cell table:style-name="Таблица4.A1" office:value-type="string">
              <text:p text:style-name="P50" loext:marker-style-name="T11"><text:span text:style-name="T11">Определение списка общественных наблюдателей,</text:span><text:span text:style-name="T14"> </text:span><text:span text:style-name="T11">из</text:span><text:span text:style-name="T14"> </text:span><text:span text:style-name="T11">числа</text:span><text:span text:style-name="T14"> </text:span><text:span text:style-name="T11">родителей</text:span><text:span text:style-name="T14"> </text:span><text:span text:style-name="T11">детей,</text:span><text:span text:style-name="T14"> </text:span><text:span text:style-name="T11">не участвующих в ВПР (не менее 5 человек)</text:span></text:p>
            </table:table-cell>
            <table:table-cell table:style-name="Таблица4.A1" office:value-type="string">
              <text:p text:style-name="P24" loext:marker-style-name="T11"><text:span text:style-name="T15">Январь-февраль</text:span><text:span text:style-name="T15"/></text:p>
              <text:p text:style-name="P81" loext:marker-style-name="T11"><text:span text:style-name="T18">202</text:span><text:span text:style-name="T19">6</text:span></text:p>
            </table:table-cell>
            <table:table-cell table:style-name="Таблица4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/text:p>
              <text:p text:style-name="P19" loext:marker-style-name="T24">Смирнова О. В.<text:span text:style-name="T24"/></text:p>
            </table:table-cell>
          </table:table-row>
          <table:table-row table:style-name="Таблица4.4">
            <table:table-cell table:style-name="Таблица4.A1" office:value-type="string">
              <text:p text:style-name="P22" loext:marker-style-name="T11"><text:span text:style-name="T13">8.2</text:span><text:span text:style-name="T13"/></text:p>
            </table:table-cell>
            <table:table-cell table:style-name="Таблица4.A1" office:value-type="string">
              <text:p text:style-name="P34" loext:marker-style-name="T11"><text:span text:style-name="T11">Обеспечение мер, направленные на повышение объективности проверки ВПР</text:span><text:span text:style-name="T14"> </text:span><text:span text:style-name="T11">педагогами- предметниками,</text:span><text:span text:style-name="T14"> </text:span><text:span text:style-name="T11">участвующим</text:span><text:span text:style-name="T14"> </text:span><text:span text:style-name="T11">в</text:span><text:span text:style-name="T14"> </text:span><text:span text:style-name="T11">экспертизе</text:span><text:span text:style-name="T14"> </text:span><text:span text:style-name="T11">ВПР</text:span></text:p>
            </table:table-cell>
            <table:table-cell table:style-name="Таблица4.A1" office:value-type="string">
              <text:p text:style-name="P82" loext:marker-style-name="T11"><text:span text:style-name="T15">Октябрь-ноябрь </text:span><text:span text:style-name="T11">202</text:span><text:span text:style-name="T23">5</text:span><text:span text:style-name="T11">,</text:span><text:span text:style-name="T14"> </text:span><text:span text:style-name="T11">апрель-</text:span><text:span text:style-name="T13">май</text:span></text:p>
              <text:p text:style-name="P81" loext:marker-style-name="T11"><text:span text:style-name="T18">202</text:span><text:span text:style-name="T19">6</text:span></text:p>
            </table:table-cell>
            <table:table-cell table:style-name="Таблица4.A1" office:value-type="string">
              <text:p text:style-name="P83" loext:marker-style-name="T11"><text:span text:style-name="T15">Администрация школы</text:span><text:span text:style-name="T15"/></text:p>
            </table:table-cell>
          </table:table-row>
          <table:table-row table:style-name="Таблица4.3">
            <table:table-cell table:style-name="Таблица4.A1" table:number-columns-spanned="4" office:value-type="string">
              <text:p text:style-name="P84" loext:marker-style-name="T16"><text:span text:style-name="T16">9.Работа</text:span><text:span text:style-name="T17"> </text:span><text:span text:style-name="T16">по</text:span><text:span text:style-name="T17"> </text:span><text:span text:style-name="T16">обеспечению</text:span><text:span text:style-name="T17"> </text:span><text:span text:style-name="T16">объективности</text:span><text:span text:style-name="T17"> </text:span><text:span text:style-name="T16">результатов</text:span><text:span text:style-name="T17"> </text:span><text:span text:style-name="T16">при</text:span><text:span text:style-name="T17"> </text:span><text:span text:style-name="T16">организации</text:span><text:span text:style-name="T17"> </text:span><text:span text:style-name="T16">процедуры проведения ВПР</text:span></text:p>
            </table:table-cell>
            <table:covered-table-cell/>
            <table:covered-table-cell/>
            <table:covered-table-cell/>
          </table:table-row>
          <table:table-row table:style-name="Таблица4.4">
            <table:table-cell table:style-name="Таблица4.A1" office:value-type="string">
              <text:p text:style-name="P27" loext:marker-style-name="T11"><text:span text:style-name="T13">9.1</text:span><text:span text:style-name="T13"/></text:p>
            </table:table-cell>
            <table:table-cell table:style-name="Таблица4.A1" office:value-type="string">
              <text:p text:style-name="P27" loext:marker-style-name="T11"><text:span text:style-name="T11">Изучение</text:span><text:span text:style-name="T14"> </text:span><text:span text:style-name="T11">инструкций</text:span><text:span text:style-name="T14"> </text:span><text:span text:style-name="T11">и</text:span><text:span text:style-name="T14"> </text:span><text:span text:style-name="T11">порядка</text:span><text:span text:style-name="T14"> </text:span><text:span text:style-name="T11">проведения </text:span><text:span text:style-name="T13">ВПР</text:span></text:p>
            </table:table-cell>
            <table:table-cell table:style-name="Таблица4.A1" office:value-type="string">
              <text:p text:style-name="P85" loext:marker-style-name="T11"><text:span text:style-name="T11">Март</text:span><text:span text:style-name="T18">202</text:span><text:span text:style-name="T19">6</text:span></text:p>
            </table:table-cell>
            <table:table-cell table:style-name="Таблица4.A1" office:value-type="string">
              <text:p text:style-name="P5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</text:span></text:p>
              <text:p text:style-name="P25" loext:marker-style-name="T11"><text:span text:style-name="T11">Кричкина Т. А.</text:span><text:span text:style-name="T11"/></text:p>
              <text:p text:style-name="P19" loext:marker-style-name="T24">Смирнова О. В.<text:span text:style-name="T24"/></text:p>
            </table:table-cell>
          </table:table-row>
          <table:table-row table:style-name="Таблица4.8">
            <table:table-cell table:style-name="Таблица4.A1" office:value-type="string">
              <text:p text:style-name="P86" loext:marker-style-name="T11"><text:span text:style-name="T13">9.2</text:span><text:span text:style-name="T13"/></text:p>
            </table:table-cell>
            <table:table-cell table:style-name="Таблица4.A1" office:value-type="string">
              <text:p text:style-name="P86" loext:marker-style-name="T11"><text:span text:style-name="T11">Информирование</text:span><text:span text:style-name="T14"> </text:span><text:span text:style-name="T11">родителей</text:span><text:span text:style-name="T14"> </text:span><text:span text:style-name="T11">о</text:span><text:span text:style-name="T15"> процедуре</text:span></text:p>
            </table:table-cell>
            <table:table-cell table:style-name="Таблица4.A1" office:value-type="string">
              <text:p text:style-name="P87" loext:marker-style-name="T11"><text:span text:style-name="T11">Сентябрь</text:span><text:span text:style-name="T14"> </text:span><text:span text:style-name="T11">202</text:span><text:span text:style-name="T23">5</text:span><text:span text:style-name="T11">, </text:span><text:span text:style-name="T15">февраль</text:span><text:span text:style-name="T20"> </text:span><text:span text:style-name="T15">-</text:span><text:span text:style-name="T20"> </text:span><text:span text:style-name="T15">март</text:span></text:p>
              <text:p text:style-name="P88" loext:marker-style-name="T11"><text:span text:style-name="T18">202</text:span><text:span text:style-name="T19">6</text:span></text:p>
            </table:table-cell>
            <table:table-cell table:style-name="Таблица4.A1" office:value-type="string">
              <text:p text:style-name="P89" loext:marker-style-name="T11"><text:span text:style-name="T15">Классные руководители</text:span><text:span text:style-name="T15"/></text:p>
            </table:table-cell>
          </table:table-row>
          <table:table-row table:style-name="Таблица4.4">
            <table:table-cell table:style-name="Таблица4.A1" office:value-type="string">
              <text:p text:style-name="P22" loext:marker-style-name="T11"><text:span text:style-name="T13">9.3</text:span><text:span text:style-name="T13"/></text:p>
            </table:table-cell>
            <table:table-cell table:style-name="Таблица4.A1" office:value-type="string">
              <text:p text:style-name="P90" loext:marker-style-name="T11"><text:span text:style-name="T11">Проведение оценочной процедуры для всех классов</text:span><text:span text:style-name="T14"> </text:span><text:span text:style-name="T11">параллели</text:span><text:span text:style-name="T14"> </text:span><text:span text:style-name="T11">в</text:span><text:span text:style-name="T14"> </text:span><text:span text:style-name="T11">одно</text:span><text:span text:style-name="T14"> </text:span><text:span text:style-name="T11">и</text:span><text:span text:style-name="T14"> </text:span><text:span text:style-name="T11">то</text:span><text:span text:style-name="T14"> </text:span><text:span text:style-name="T11">же</text:span><text:span text:style-name="T14"> </text:span><text:span text:style-name="T11">время</text:span><text:span text:style-name="T14"> </text:span><text:span text:style-name="T11">(2-3 </text:span><text:span text:style-name="T15">урок)</text:span></text:p>
            </table:table-cell>
            <table:table-cell table:style-name="Таблица4.A1" office:value-type="string">
              <text:p text:style-name="P30" loext:marker-style-name="T11"><text:span text:style-name="T11">По</text:span><text:span text:style-name="T14"> </text:span><text:span text:style-name="T15">графику</text:span></text:p>
            </table:table-cell>
            <table:table-cell table:style-name="Таблица4.A1" office:value-type="string">
  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>Смирнова О. В.</text:p>
              <text:p text:style-name="P19" loext:marker-style-name="T24">Баланцева И. С.<text:span text:style-name="T24"/></text:p>
            </table:table-cell>
          </table:table-row>
          <table:table-row table:style-name="Таблица4.10">
            <table:table-cell table:style-name="Таблица4.A1" office:value-type="string">
              <text:p text:style-name="P22" loext:marker-style-name="T11"><text:span text:style-name="T13">9.4</text:span><text:span text:style-name="T13"/></text:p>
            </table:table-cell>
            <table:table-cell table:style-name="Таблица4.A1" office:value-type="string">
              <text:p text:style-name="P91" loext:marker-style-name="T11"><text:span text:style-name="T11">Обеспечение</text:span><text:span text:style-name="T14"> </text:span><text:span text:style-name="T11">конфиденциальности</text:span><text:span text:style-name="T14"> </text:span><text:span text:style-name="T11">КИМ</text:span><text:span text:style-name="T14"> </text:span><text:span text:style-name="T11">от момента получения материалов в школе до окончания выполнения работ</text:span></text:p>
            </table:table-cell>
            <table:table-cell table:style-name="Таблица4.A1" office:value-type="string">
              <text:p text:style-name="P92" loext:marker-style-name="T11"><text:span text:style-name="T11">Во время проведенияВПР по графику</text:span><text:span text:style-name="T11"/></text:p>
            </table:table-cell>
            <table:table-cell table:style-name="Таблица4.A1" office:value-type="string">
              <text:p text:style-name="P93" loext:marker-style-name="T11"><text:span text:style-name="T11">Ответственный</text:span><text:span text:style-name="T14"> </text:span><text:span text:style-name="T11">за </text:span><text:span text:style-name="T15">информационный </text:span><text:span text:style-name="T18">обмен</text:span></text:p>
              <text:p text:style-name="P19">Смирнова О. В.</text:p>
              <text:p text:style-name="P19" loext:marker-style-name="T14"><text:span text:style-name="T14">Белоусов С. В.</text:span><text:span text:style-name="T14"/></text:p>
            </table:table-cell>
          </table:table-row>
          <table:table-row table:style-name="Таблица4.2">
            <table:table-cell table:style-name="Таблица4.A1" office:value-type="string">
              <text:p text:style-name="P27" loext:marker-style-name="T11"><text:span text:style-name="T13">9.5</text:span><text:span text:style-name="T13"/></text:p>
            </table:table-cell>
            <table:table-cell table:style-name="Таблица4.A1" office:value-type="string">
              <text:p text:style-name="P34" loext:marker-style-name="T11"><text:span text:style-name="T11">Обеспечение</text:span><text:span text:style-name="T14"> </text:span><text:span text:style-name="T11">порядка</text:span><text:span text:style-name="T14"> </text:span><text:span text:style-name="T11">в</text:span><text:span text:style-name="T14"> </text:span><text:span text:style-name="T11">аудиториях</text:span><text:span text:style-name="T14"> </text:span><text:span text:style-name="T11">в</text:span><text:span text:style-name="T14"> </text:span><text:span text:style-name="T11">ходе выполнения ВПР</text:span></text:p>
            </table:table-cell>
            <table:table-cell table:style-name="Таблица4.A1" office:value-type="string">
              <text:p text:style-name="P94" loext:marker-style-name="T11"><text:span text:style-name="T11">Во время проведения</text:span><text:span text:style-name="T14"> </text:span><text:span text:style-name="T11">ВПР по графику</text:span></text:p>
            </table:table-cell>
            <table:table-cell table:style-name="Таблица4.A1" office:value-type="string">
              <text:p text:style-name="P25" loext:marker-style-name="T11"><text:span text:style-name="T11">Организаторы в аудиториях, вне </text:span><text:span text:style-name="T15">аудиторий, заместители </text:span><text:span text:style-name="T11">директора</text:span><text:span text:style-name="T14"> </text:span><text:span text:style-name="T11">по</text:span><text:span text:style-name="T14"> </text:span><text:span text:style-name="T11">УВР Кричкина Т. А.</text:span></text:p>
              <text:p text:style-name="P19" loext:marker-style-name="T24">Смирнова О. В.<text:span text:style-name="T24"/></text:p>
            </table:table-cell>
          </table:table-row>
          <table:table-row table:style-name="Таблица4.4">
            <table:table-cell table:style-name="Таблица4.A1" office:value-type="string">
              <text:p text:style-name="P22" loext:marker-style-name="T11"><text:span text:style-name="T13">9.6</text:span><text:span text:style-name="T13"/></text:p>
            </table:table-cell>
            <table:table-cell table:style-name="Таблица4.A1" office:value-type="string">
              <text:p text:style-name="P50" loext:marker-style-name="T11"><text:span text:style-name="T11">Присутствие</text:span><text:span text:style-name="T14"> </text:span><text:span text:style-name="T11">в</text:span><text:span text:style-name="T14"> </text:span><text:span text:style-name="T11">каждом</text:span><text:span text:style-name="T14"> </text:span><text:span text:style-name="T11">классе</text:span><text:span text:style-name="T14"> </text:span><text:span text:style-name="T11">общественных наблюдателей. Заполнение протокола </text:span><text:soft-page-break/><text:span text:style-name="T11">проведения ВПР наблюдателями, отметка о</text:span></text:p>
              <text:p text:style-name="P43" loext:marker-style-name="T11"><text:span text:style-name="T15">нарушениях</text:span><text:span text:style-name="T15"/></text:p>
            </table:table-cell>
            <table:table-cell table:style-name="Таблица4.A1" office:value-type="string">
              <text:p text:style-name="P94" loext:marker-style-name="T11"><text:span text:style-name="T11">Во время проведения</text:span><text:span text:style-name="T14"> </text:span><text:span text:style-name="T11">ВПР </text:span><text:soft-page-break/><text:span text:style-name="T11">по графику</text:span></text:p>
            </table:table-cell>
            <table:table-cell table:style-name="Таблица4.A1" office:value-type="string">
              <text:p text:style-name="P25" loext:marker-style-name="T11"><text:bookmark-start text:name="OLE_LINK8"/><text:bookmark-start text:name="OLE_LINK7"/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text:soft-page-break/><text:span text:style-name="T11">Кричкина Т. А.</text:span></text:p>
              <text:p text:style-name="P19">Смирнова О. В.<text:bookmark-end text:name="OLE_LINK8"/><text:bookmark-end text:name="OLE_LINK7"/></text:p>
              <text:p text:style-name="P19" loext:marker-style-name="T24">Баланцева И. С.<text:span text:style-name="T24"/></text:p>
            </table:table-cell>
          </table:table-row>
          <table:table-row table:style-name="Таблица4.3">
            <table:table-cell table:style-name="Таблица4.A1" office:value-type="string">
              <text:p text:style-name="P22" loext:marker-style-name="T11"><text:span text:style-name="T13">9.7</text:span><text:span text:style-name="T13"/></text:p>
            </table:table-cell>
            <table:table-cell table:style-name="Таблица4.A1" office:value-type="string">
              <text:p text:style-name="P22" loext:marker-style-name="T11"><text:span text:style-name="T11">Проверка</text:span><text:span text:style-name="T14"> </text:span><text:span text:style-name="T11">работ</text:span><text:span text:style-name="T14"> </text:span><text:span text:style-name="T11">ВПР</text:span><text:span text:style-name="T14"> </text:span><text:span text:style-name="T11">в 4-8х классах</text:span><text:span text:style-name="T14"> </text:span><text:span text:style-name="T13">на</text:span></text:p>
              <text:p text:style-name="P43" loext:marker-style-name="T11"><text:span text:style-name="T14">ш</text:span><text:span text:style-name="T11">кольном</text:span><text:span text:style-name="T14"> </text:span><text:span text:style-name="T11">уровне</text:span><text:span text:style-name="T14"> </text:span><text:span text:style-name="T11">коллегиально</text:span><text:span text:style-name="T14"> </text:span><text:span text:style-name="T11">комиссией</text:span><text:span text:style-name="T14"> </text:span><text:span text:style-name="T13">(в</text:span></text:p>
            </table:table-cell>
            <table:table-cell table:style-name="Таблица4.A1" office:value-type="string">
              <text:p text:style-name="P30" loext:marker-style-name="T11"><text:span text:style-name="T11">По</text:span><text:span text:style-name="T14"> </text:span><text:span text:style-name="T15">графику</text:span></text:p>
            </table:table-cell>
            <table:table-cell table:style-name="Таблица4.A1" office:value-type="string">
              <text:p text:style-name="P25" loext:marker-style-name="T14"><text:span text:style-name="T15">Заместители </text:span><text:span text:style-name="T11">директора по УВР </text:span></text:p>
            </table:table-cell>
          </table:table-row>
        </table:table>
      </text:section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9" loext:marker-style-name="T11"/>
          </table:table-cell>
          <table:table-cell table:style-name="Таблица5.A1" office:value-type="string">
            <text:p text:style-name="P34" loext:marker-style-name="T11"><text:span text:style-name="T14">с</text:span><text:span text:style-name="T11">оставе</text:span><text:span text:style-name="T14"> </text:span><text:span text:style-name="T11">не</text:span><text:span text:style-name="T14"> </text:span><text:span text:style-name="T11">менее3-хчеловек)</text:span><text:span text:style-name="T14"> </text:span><text:span text:style-name="T11">из</text:span><text:span text:style-name="T14"> </text:span><text:span text:style-name="T11">числа</text:span><text:span text:style-name="T14"> </text:span><text:span text:style-name="T11">педагогов, не работающих в классе проведения ВПР с присутствием общественного наблюдателя (по</text:span></text:p>
            <text:p text:style-name="P43" loext:marker-style-name="T11"><text:span text:style-name="T15">согласованию)</text:span><text:span text:style-name="T15"/></text:p>
          </table:table-cell>
          <table:table-cell table:style-name="Таблица5.A1" office:value-type="string">
            <text:p text:style-name="P39" loext:marker-style-name="T11"/>
          </table:table-cell>
          <table:table-cell table:style-name="Таблица5.A1" office:value-type="string">
            <text:p text:style-name="P19">Смирнова О. В.</text:p>
            <text:p text:style-name="P95" loext:marker-style-name="T11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96" loext:marker-style-name="T16"><text:span text:style-name="T16">10.</text:span><text:span text:style-name="T17"> </text:span><text:span text:style-name="T16">Работа</text:span><text:span text:style-name="T17"> </text:span><text:span text:style-name="T16">с</text:span><text:span text:style-name="T21"> родителями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2" loext:marker-style-name="T11"><text:span text:style-name="T13">10.</text:span><text:span text:style-name="T13"/></text:p>
            <text:p text:style-name="P34" loext:marker-style-name="T11"><text:span text:style-name="T12">1</text:span><text:span text:style-name="T12"/></text:p>
          </table:table-cell>
          <table:table-cell table:style-name="Таблица5.A1" office:value-type="string">
            <text:p text:style-name="P97" loext:marker-style-name="T11"><text:span text:style-name="T11">Проведение родительских собраний для</text:span><text:span text:style-name="T14"> </text:span><text:span text:style-name="T11">изучения</text:span><text:span text:style-name="T14"> </text:span><text:span text:style-name="T11">нормативно-правовой</text:span><text:span text:style-name="T14"> </text:span><text:span text:style-name="T11">документации</text:span><text:span text:style-name="T14"> </text:span><text:span text:style-name="T11">по процедуре проведения ГИА</text:span></text:p>
          </table:table-cell>
          <table:table-cell table:style-name="Таблица5.A1" office:value-type="string">
            <text:p text:style-name="P24" loext:marker-style-name="T11"><text:span text:style-name="T15">Октябрь</text:span><text:span text:style-name="T20"> </text:span><text:span text:style-name="T15">-</text:span><text:span text:style-name="T20"> </text:span><text:span text:style-name="T15">ноябрь</text:span></text:p>
            <text:p text:style-name="P81" loext:marker-style-name="T14"><text:span text:style-name="T18">202</text:span><text:span text:style-name="T22">5</text:span></text:p>
          </table:table-cell>
          <table:table-cell table:style-name="Таблица5.A1" office:value-type="string">
            <text:p text:style-name="P25" loext:marker-style-name="T14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/text:p>
            <text:p text:style-name="P19">Смирнова О. В.</text:p>
          </table:table-cell>
        </table:table-row>
        <table:table-row table:style-name="Таблица5.3">
          <table:table-cell table:style-name="Таблица5.A1" office:value-type="string">
            <text:p text:style-name="P22" loext:marker-style-name="T11"><text:span text:style-name="T13">10.</text:span><text:span text:style-name="T13"/></text:p>
            <text:p text:style-name="P34" loext:marker-style-name="T11"><text:span text:style-name="T12">2</text:span><text:span text:style-name="T12"/></text:p>
          </table:table-cell>
          <table:table-cell table:style-name="Таблица5.A1" office:value-type="string">
            <text:p text:style-name="P34" loext:marker-style-name="T11"><text:span text:style-name="T11">Организация</text:span><text:span text:style-name="T14"> </text:span><text:span text:style-name="T11">индивидуальных</text:span><text:span text:style-name="T14"> </text:span><text:span text:style-name="T11">собеседований</text:span><text:span text:style-name="T14"> </text:span><text:span text:style-name="T11">с родителями о ходе подготовки к ГИА</text:span></text:p>
          </table:table-cell>
          <table:table-cell table:style-name="Таблица5.A1" office:value-type="string">
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</table:table-cell>
          <table:table-cell table:style-name="Таблица5.A1" office:value-type="string">
            <text:p text:style-name="P25" loext:marker-style-name="T11"><text:span text:style-name="T15">Заместители </text:span><text:span text:style-name="T11">директора</text:span><text:span text:style-name="T14"> </text:span><text:span text:style-name="T11">по</text:span><text:span text:style-name="T14"> </text:span><text:span text:style-name="T11">УВР </text:span></text:p>
            <text:p text:style-name="P19" loext:marker-style-name="T24">Смирнова О. В.<text:span text:style-name="T24"/></text:p>
          </table:table-cell>
        </table:table-row>
        <table:table-row table:style-name="Таблица5.5">
          <table:table-cell table:style-name="Таблица5.A1" office:value-type="string">
            <text:p text:style-name="P22" loext:marker-style-name="T11"><text:span text:style-name="T13">10.</text:span><text:span text:style-name="T13"/></text:p>
            <text:p text:style-name="P34" loext:marker-style-name="T11"><text:span text:style-name="T12">3</text:span><text:span text:style-name="T12"/></text:p>
          </table:table-cell>
          <table:table-cell table:style-name="Таблица5.A1" office:value-type="string">
            <text:p text:style-name="P98" loext:marker-style-name="T11"><text:span text:style-name="T11">Работа</text:span><text:span text:style-name="T14"> </text:span><text:span text:style-name="T11">с</text:span><text:span text:style-name="T14"> </text:span><text:span text:style-name="T11">родителями</text:span><text:span text:style-name="T14"> </text:span><text:span text:style-name="T11">обучающихся</text:span><text:span text:style-name="T14"> </text:span><text:span text:style-name="T11">группы</text:span><text:span text:style-name="T14"> </text:span><text:span text:style-name="T11">риска через совет по профилактике и административные совещания</text:span></text:p>
          </table:table-cell>
          <table:table-cell table:style-name="Таблица5.A1" office:value-type="string">
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</table:table-cell>
          <table:table-cell table:style-name="Таблица5.A1" office:value-type="string">
            <text:p text:style-name="P25" loext:marker-style-name="T14"><text:span text:style-name="T15">Заместители </text:span><text:span text:style-name="T11">директора по УВР </text:span></text:p>
            <text:p text:style-name="P25" loext:marker-style-name="T11"><text:span text:style-name="T11">Кричкина Т. А.</text:span><text:span text:style-name="T11"/></text:p>
            <text:p text:style-name="P19">Смирнова О. В.</text:p>
            <text:p text:style-name="P19">Баланцева И. С.</text:p>
            <text:p text:style-name="P99" loext:marker-style-name="T11"/>
          </table:table-cell>
        </table:table-row>
        <table:table-row table:style-name="Таблица5.6">
          <table:table-cell table:style-name="Таблица5.A1" office:value-type="string">
            <text:p text:style-name="P22" loext:marker-style-name="T11"><text:span text:style-name="T13">10.</text:span><text:span text:style-name="T13"/></text:p>
            <text:p text:style-name="P34" loext:marker-style-name="T11"><text:span text:style-name="T12">4</text:span><text:span text:style-name="T12"/></text:p>
          </table:table-cell>
          <table:table-cell table:style-name="Таблица5.A1" office:value-type="string">
            <text:p text:style-name="P22" loext:marker-style-name="T11"><text:span text:style-name="T11">Проведение</text:span><text:span text:style-name="T14"> </text:span><text:span text:style-name="T11">индивидуальных</text:span><text:span text:style-name="T14"> </text:span><text:span text:style-name="T11">собеседований</text:span><text:span text:style-name="T14"> </text:span><text:span text:style-name="T12">с</text:span></text:p>
            <text:p text:style-name="P62" loext:marker-style-name="T11"><text:span text:style-name="T14">р</text:span><text:span text:style-name="T11">одителями</text:span><text:span text:style-name="T14"> </text:span><text:span text:style-name="T11">попсихологической</text:span><text:span text:style-name="T14"> </text:span><text:span text:style-name="T11">подготовке выпускников к ГИА</text:span></text:p>
          </table:table-cell>
          <table:table-cell table:style-name="Таблица5.A1" office:value-type="string">
            <text:p text:style-name="P24" loext:marker-style-name="T11"><text:span text:style-name="T11">В</text:span><text:span text:style-name="T14"> </text:span><text:span text:style-name="T11">течение</text:span><text:span text:style-name="T14"> </text:span><text:span text:style-name="T18">года</text:span></text:p>
          </table:table-cell>
          <table:table-cell table:style-name="Таблица5.A1" office:value-type="string">
            <text:p text:style-name="P100" loext:marker-style-name="T11"><text:span text:style-name="T15">Педагог-психолог </text:span><text:span text:style-name="T15"/></text:p>
          </table:table-cell>
        </table:table-row>
        <table:table-row table:style-name="Таблица5.7">
          <table:table-cell table:style-name="Таблица5.A1" table:number-columns-spanned="4" office:value-type="string">
            <text:p text:style-name="P101" loext:marker-style-name="T16"><text:span text:style-name="T16">11.Формирование</text:span><text:span text:style-name="T17"> </text:span><text:span text:style-name="T16">у</text:span><text:span text:style-name="T17"> </text:span><text:span text:style-name="T16">участников</text:span><text:span text:style-name="T17"> </text:span><text:span text:style-name="T16">образовательных</text:span><text:span text:style-name="T17"> </text:span><text:span text:style-name="T16">отношений</text:span><text:span text:style-name="T17"> </text:span><text:span text:style-name="T16">позитивного</text:span><text:span text:style-name="T17"> </text:span><text:span text:style-name="T16">отношенияк объективной оценке образовательных результатов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20" loext:marker-style-name="T11"><text:span text:style-name="T13">11.</text:span><text:span text:style-name="T13"/></text:p>
            <text:p text:style-name="P34" loext:marker-style-name="T11"><text:span text:style-name="T12">1</text:span><text:span text:style-name="T12"/></text:p>
          </table:table-cell>
          <table:table-cell table:style-name="Таблица5.A1" office:value-type="string">
            <text:p text:style-name="P34" loext:marker-style-name="T11"><text:span text:style-name="T11">Реализация</text:span><text:span text:style-name="T14"> </text:span><text:span text:style-name="T11">программы</text:span><text:span text:style-name="T14"> </text:span><text:span text:style-name="T11">помощи</text:span><text:span text:style-name="T14"> </text:span><text:span text:style-name="T11">учителям- предметникам с низкими результатами, программы помощи учителям, имеющим</text:span></text:p>
            <text:p text:style-name="P43" loext:marker-style-name="T11"><text:span text:style-name="T11">Профессиональные</text:span><text:span text:style-name="T14"> </text:span><text:span text:style-name="T11">проблемыи </text:span><text:span text:style-name="T15">дефициты</text:span></text:p>
          </table:table-cell>
          <table:table-cell table:style-name="Таблица5.A1" office:value-type="string">
            <text:p text:style-name="P58" loext:marker-style-name="T11"><text:span text:style-name="T15">Постоянно</text:span><text:span text:style-name="T15"/></text:p>
          </table:table-cell>
          <table:table-cell table:style-name="Таблица5.A1" office:value-type="string">
            <text:p text:style-name="P83" loext:marker-style-name="T11"><text:span text:style-name="T15">Администрация школы</text:span><text:span text:style-name="T15"/></text:p>
          </table:table-cell>
        </table:table-row>
        <table:table-row table:style-name="Таблица5.5">
          <table:table-cell table:style-name="Таблица5.A1" office:value-type="string">
            <text:p text:style-name="P22" loext:marker-style-name="T11"><text:span text:style-name="T13">11.</text:span><text:span text:style-name="T13"/></text:p>
            <text:p text:style-name="P34" loext:marker-style-name="T11"><text:span text:style-name="T12">2</text:span><text:span text:style-name="T12"/></text:p>
          </table:table-cell>
          <table:table-cell table:style-name="Таблица5.A1" office:value-type="string">
            <text:p text:style-name="P34" loext:marker-style-name="T11"><text:span text:style-name="T11">Организация</text:span><text:span text:style-name="T14"> </text:span><text:span text:style-name="T11">и</text:span><text:span text:style-name="T14"> <text:s/></text:span><text:span text:style-name="T11">проведение</text:span><text:span text:style-name="T14"> </text:span><text:span text:style-name="T11">разъяснительной работы с педагогами школы по вопросам повышения объективности оценки образовательных результатов и реализации</text:span></text:p>
            <text:p text:style-name="P43" loext:marker-style-name="T11"><text:span text:style-name="T14">в</text:span><text:span text:style-name="T11">ыше</text:span><text:span text:style-name="T14"> </text:span><text:span text:style-name="T11">перечисленных</text:span><text:span text:style-name="T14"> </text:span><text:span text:style-name="T13">мер</text:span></text:p>
          </table:table-cell>
          <table:table-cell table:style-name="Таблица5.A1" office:value-type="string">
            <text:p text:style-name="P102" loext:marker-style-name="T11"><text:span text:style-name="T11">1</text:span><text:span text:style-name="T14"> </text:span><text:span text:style-name="T11">раз</text:span><text:span text:style-name="T14"> </text:span><text:span text:style-name="T11">в</text:span><text:span text:style-name="T14"> </text:span><text:span text:style-name="T15">квартал</text:span></text:p>
          </table:table-cell>
          <table:table-cell table:style-name="Таблица5.A1" office:value-type="string">
            <text:p text:style-name="P83" loext:marker-style-name="T11"><text:span text:style-name="T15">Администрация школы</text:span><text:span text:style-name="T15"/></text:p>
          </table:table-cell>
        </table:table-row>
      </table:table>
      <text:p text:style-name="P103" loext:marker-style-name="T27"/>
      <text:p text:style-name="P104" loext:marker-style-name="T28"/>
      <text:p text:style-name="P104" loext:marker-style-name="T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swiss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.252cm" fo:margin-bottom="0cm" style:contextual-spacing="false" fo:orphans="0" fo:widows="0" fo:text-indent="-0.141cm" style:auto-text-indent="false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Table_20_Paragraph" style:display-name="Table Paragraph" style:family="paragraph" style:parent-style-name="Standard">
      <style:paragraph-properties fo:margin-left="0.189cm" fo:orphans="0" fo:widows="0"/>
      <style:text-properties style:use-window-font-color="true" loext:opacity="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499cm" fo:margin-right="1.4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10</meta:editing-cycles>
    <meta:creation-date>2025-10-16T10:14:00</meta:creation-date>
    <dc:date>2025-11-27T13:17:43.111819135</dc:date>
    <meta:editing-duration>PT57M8S</meta:editing-duration>
    <meta:generator>LibreOffice/24.8.7.2$Linux_X86_64 LibreOffice_project/480$Build-2</meta:generator>
    <meta:document-statistic meta:table-count="5" meta:image-count="0" meta:object-count="0" meta:page-count="6" meta:paragraph-count="328" meta:word-count="1271" meta:character-count="9322" meta:non-whitespace-character-count="8269"/>
    <meta:user-defined meta:name="AppVersion">12.0000</meta:user-defined>
    <meta:user-defined meta:name="Company">Microsoft</meta:user-defined>
    <meta:template xlink:type="simple" xlink:actuate="onRequest" xlink:title="Normal.dotm" xlink:href=""/>
  </office:meta>
</office:document-meta>
</file>